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C1000001A5D31FA8962E9A9D09.png" manifest:media-type="image/png"/>
  <manifest:file-entry manifest:full-path="Pictures/1000020C000069D50000013E1ACD74F12DC0EE64.wmf" manifest:media-type="image/x-wmf"/>
  <manifest:file-entry manifest:full-path="Pictures/10000001000005000000000F125EAAA79E6FE3E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G Times" svg:font-family="'CG Times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lliard BT" svg:font-family="'Galliard BT', 'Times New Roman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/>
    <style:font-face style:name="SimSun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tillium Web" svg:font-family="'Titillium Web', sans-serif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8.263cm" table:align="left" style:writing-mode="lr-tb"/>
    </style:style>
    <style:style style:name="Tabella1.A" style:family="table-column">
      <style:table-column-properties style:column-width="18.26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P1" style:family="paragraph" style:parent-style-name="Header">
      <style:paragraph-properties fo:margin-top="0.106cm" fo:margin-bottom="0cm" style:contextual-spacing="false" fo:text-align="end" style:justify-single-word="false"/>
      <style:text-properties fo:color="#808080" loext:opacity="100%" style:font-name="Galliard BT" fo:font-size="12pt" officeooo:paragraph-rsid="000ff3a2" style:font-size-asian="12pt"/>
    </style:style>
    <style:style style:name="P2" style:family="paragraph" style:parent-style-name="Header">
      <style:paragraph-properties fo:margin-top="0cm" fo:margin-bottom="0.212cm" style:contextual-spacing="false" fo:text-align="end" style:justify-single-word="false"/>
      <style:text-properties fo:color="#808080" loext:opacity="100%" style:font-name="Galliard BT" fo:font-size="10pt" officeooo:rsid="0026fe72" officeooo:paragraph-rsid="000ff3a2" style:font-size-asian="10pt"/>
    </style:style>
    <style:style style:name="P3" style:family="paragraph" style:parent-style-name="Header">
      <style:paragraph-properties fo:text-align="end" style:justify-single-word="false"/>
      <style:text-properties fo:color="#808080" loext:opacity="100%" fo:font-size="12pt" officeooo:paragraph-rsid="000ff3a2" style:font-size-asian="12pt"/>
    </style:style>
    <style:style style:name="P4" style:family="paragraph" style:parent-style-name="Header">
      <style:paragraph-properties fo:text-align="end" style:justify-single-word="false"/>
      <style:text-properties fo:color="#000000" loext:opacity="100%" fo:font-size="8pt" officeooo:paragraph-rsid="000ff3a2" style:font-size-asian="8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Arial" fo:font-size="10pt" style:font-size-asian="10pt" style:language-asian="ja" style:country-asian="JP" style:font-name-complex="Arial" style:font-style-complex="italic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 style:text-autospace="none"/>
    </style:style>
    <style:style style:name="P8" style:family="paragraph" style:parent-style-name="Body_20_Text_20_2">
      <style:paragraph-properties fo:margin-left="0cm" fo:margin-right="0cm" fo:margin-top="0.141cm" fo:margin-bottom="0cm" style:contextual-spacing="false" fo:line-height="100%" fo:orphans="0" fo:widows="0" fo:text-indent="0cm" style:auto-text-indent="false"/>
    </style:style>
    <style:style style:name="P9" style:family="paragraph" style:parent-style-name="Body_20_Text_20_2">
      <style:paragraph-properties fo:margin-left="0.751cm" fo:margin-right="0cm" fo:margin-top="0.141cm" fo:margin-bottom="0cm" style:contextual-spacing="false" fo:line-height="100%" fo:orphans="0" fo:widows="0" fo:text-indent="0cm" style:auto-text-indent="false">
        <style:tab-stops>
          <style:tab-stop style:position="2cm"/>
          <style:tab-stop style:position="12.002cm"/>
        </style:tab-stops>
      </style:paragraph-properties>
    </style:style>
    <style:style style:name="P10" style:family="paragraph" style:parent-style-name="Standard">
      <style:paragraph-properties fo:line-height="100%" fo:text-align="justify" style:justify-single-word="false" fo:orphans="0" fo:widows="0" style:text-autospace="none" style:writing-mode="lr-tb"/>
    </style:style>
    <style:style style:name="P11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 style:writing-mode="lr-tb"/>
    </style:style>
    <style:style style:name="P12" style:family="paragraph" style:parent-style-name="Standard">
      <style:paragraph-properties fo:margin-top="0.494cm" fo:margin-bottom="0cm" style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size-asian="10pt" style:font-weight-asian="bold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0pt" fo:font-weight="bold" style:font-size-asian="10pt" style:font-weight-asian="bold" style:font-name-complex="Arial"/>
    </style:style>
    <style:style style:name="P16" style:family="paragraph" style:parent-style-name="Standard">
      <style:paragraph-properties fo:line-height="0.3cm" fo:text-align="justify" style:justify-single-word="false" style:text-autospace="none" style:writing-mode="lr-tb"/>
      <style:text-properties style:font-name="Arial" fo:font-size="10pt" fo:font-weight="bold" fo:background-color="#ffff00" style:font-size-asian="10pt" style:font-weight-asian="bold" style:font-name-complex="Arial"/>
    </style:style>
    <style:style style:name="P17" style:family="paragraph" style:parent-style-name="Rientro_20_corpo_20_del_20_testo_20_21">
      <style:paragraph-properties fo:margin-left="0cm" fo:margin-right="0cm" fo:line-height="115%" fo:text-align="start" style:justify-single-word="false" fo:orphans="0" fo:widows="0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text-properties style:font-name="Arial" fo:font-size="10pt" officeooo:paragraph-rsid="00127728" style:font-size-asian="10pt" style:font-name-complex="Arial" style:font-size-complex="10pt"/>
    </style:style>
    <style:style style:name="P24" style:family="paragraph" style:parent-style-name="Standard">
      <style:text-properties style:font-name="Arial" fo:font-size="10pt" style:font-size-asian="10pt" style:font-name-complex="Arial"/>
    </style:style>
    <style:style style:name="P25" style:family="paragraph" style:parent-style-name="Standard">
      <style:paragraph-properties fo:orphans="0" fo:widows="0"/>
      <style:text-properties style:font-name="Arial" fo:font-size="10pt" style:font-size-asian="10pt" style:font-name-complex="Arial"/>
    </style:style>
    <style:style style:name="P26" style:family="paragraph" style:parent-style-name="Standard">
      <style:paragraph-properties fo:margin-top="0cm" fo:margin-bottom="0cm" style:contextual-spacing="false" fo:orphans="0" fo:widows="0" style:writing-mode="lr-tb"/>
      <style:text-properties style:font-name="Arial" fo:font-size="10pt" style:font-size-asian="10pt" style:font-name-complex="Arial"/>
    </style:style>
    <style:style style:name="P27" style:family="paragraph" style:parent-style-name="Standard">
      <style:paragraph-properties fo:margin-top="0.212cm" fo:margin-bottom="0cm" style:contextual-spacing="false" fo:orphans="0" fo:widows="0"/>
      <style:text-properties style:font-name="Arial" fo:font-size="10pt" style:font-size-asian="10pt" style:font-name-complex="Arial"/>
    </style:style>
    <style:style style:name="P28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29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0pt" officeooo:paragraph-rsid="00127728" style:font-size-asian="10pt" style:font-name-complex="Arial"/>
    </style:style>
    <style:style style:name="P32" style:family="paragraph" style:parent-style-name="Standard">
      <style:paragraph-properties fo:line-height="150%" fo:text-align="justify" style:justify-single-word="false" fo:orphans="0" fo:widows="0"/>
      <style:text-properties style:font-name="Arial" fo:font-size="10pt" style:font-size-asian="10pt" style:font-name-complex="Arial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35" style:family="paragraph" style:parent-style-name="Standard">
      <style:paragraph-properties fo:line-height="150%" fo:text-align="justify" style:justify-single-word="false" fo:orphans="0" fo:widows="0"/>
      <style:text-properties style:font-name="Arial" fo:font-size="10pt" style:font-size-asian="10pt" style:language-asian="it" style:country-asian="IT" style:font-name-complex="Arial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Arial" fo:font-size="10pt" fo:background-color="#ffff00" style:font-size-asian="10pt" style:font-name-complex="Arial"/>
    </style:style>
    <style:style style:name="P37" style:family="paragraph" style:parent-style-name="Standard">
      <style:paragraph-properties fo:text-align="justify" style:justify-single-word="false" fo:orphans="0" fo:widows="0"/>
      <style:text-properties style:font-name="Arial" fo:font-size="10pt" fo:background-color="#ffff00" style:font-size-asian="10pt" style:font-name-complex="Arial"/>
    </style:style>
    <style:style style:name="P38" style:family="paragraph" style:parent-style-name="Standard">
      <style:paragraph-properties fo:text-align="justify" style:justify-single-word="false" fo:orphans="0" fo:widows="0"/>
      <style:text-properties style:font-name="Arial" fo:font-size="10pt" style:font-name-asian="Wingdings" style:font-size-asian="10pt" style:font-name-complex="Arial"/>
    </style:style>
    <style:style style:name="P39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1" style:family="paragraph" style:parent-style-name="Standard">
      <style:paragraph-properties fo:text-align="justify" style:justify-single-word="false" fo:orphans="0" fo:widows="0"/>
      <style:text-properties style:font-name="Arial" fo:font-size="10pt" fo:background-color="transparent" style:font-size-asian="10pt" style:font-name-complex="Arial"/>
    </style:style>
    <style:style style:name="P42" style:family="paragraph" style:parent-style-name="Standard">
      <style:paragraph-properties fo:text-align="justify" style:justify-single-word="false" style:text-autospace="none"/>
      <style:text-properties style:font-name="Arial" fo:font-size="10pt" fo:font-weight="normal" fo:background-color="transparent" style:font-size-asian="10pt" style:font-weight-asian="normal" style:font-name-complex="Arial" style:font-size-complex="10pt" style:font-weight-complex="normal"/>
    </style:style>
    <style:style style:name="P43" style:family="paragraph" style:parent-style-name="provv_5f_r0">
      <style:paragraph-properties fo:margin-top="0cm" fo:margin-bottom="0cm" style:contextual-spacing="false" fo:line-height="150%" fo:orphans="0" fo:widows="0"/>
      <style:text-properties style:font-name="Arial" fo:font-size="10pt" style:font-name-asian="Times New Roman" style:font-size-asian="10pt" style:font-name-complex="Arial" style:font-size-complex="10pt"/>
    </style:style>
    <style:style style:name="P44" style:family="paragraph" style:parent-style-name="provv_5f_r0">
      <style:paragraph-properties fo:margin-top="0cm" fo:margin-bottom="0cm" style:contextual-spacing="false" fo:line-height="150%" fo:orphans="0" fo:widows="0" style:text-autospace="none"/>
      <style:text-properties style:font-name="Arial" fo:font-size="10pt" style:font-name-asian="Times New Roman" style:font-size-asian="10pt" style:language-asian="ja" style:country-asian="JP" style:font-name-complex="Arial" style:font-size-complex="10pt"/>
    </style:style>
    <style:style style:name="P45" style:family="paragraph" style:parent-style-name="Standard">
      <style:paragraph-properties fo:margin-left="-0.101cm" fo:margin-right="0cm" fo:text-align="justify" style:justify-single-word="false" fo:orphans="0" fo:widows="0" fo:hyphenation-ladder-count="no-limit" fo:text-indent="0cm" style:auto-text-indent="false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7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writing-mode="lr-tb"/>
      <style:text-properties style:font-name="Arial" fo:font-size="10.5pt" fo:font-style="italic" fo:font-weight="bold" style:font-size-asian="10.5pt" style:font-style-asian="italic" style:font-weight-asian="bold" style:font-name-complex="Arial" style:font-size-complex="10.5pt" style:font-style-complex="italic" style:font-weight-complex="bold"/>
    </style:style>
    <style:style style:name="P48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Arial" fo:font-size="10.5pt" style:font-size-asian="10.5pt" style:font-name-complex="Arial" style:font-size-complex="10.5pt"/>
    </style:style>
    <style:style style:name="P49" style:family="paragraph" style:parent-style-name="Standard">
      <style:paragraph-properties fo:text-align="justify" style:justify-single-word="false"/>
      <style:text-properties style:font-name="Arial" fo:font-size="12pt" fo:background-color="transparent" style:font-size-asian="12pt" style:font-name-complex="Arial" style:font-size-complex="12pt"/>
    </style:style>
    <style:style style:name="P50" style:family="paragraph" style:parent-style-name="Rientro_20_corpo_20_del_20_testo_20_21">
      <style:paragraph-properties fo:margin-left="0cm" fo:margin-right="0cm" fo:line-height="150%" fo:text-align="start" style:justify-single-word="false" fo:orphans="0" fo:widows="0" fo:text-indent="0cm" style:auto-text-indent="false">
        <style:tab-stops/>
      </style:paragraph-properties>
      <style:text-properties fo:font-size="10pt" style:font-size-asian="10pt"/>
    </style:style>
    <style:style style:name="P51" style:family="paragraph" style:parent-style-name="Rientro_20_corpo_20_del_20_testo_20_21">
      <style:paragraph-properties fo:margin-left="0cm" fo:margin-right="0cm" fo:line-height="115%" fo:text-align="start" style:justify-single-word="false" fo:orphans="0" fo:widows="0" fo:text-indent="0cm" style:auto-text-indent="false">
        <style:tab-stops/>
      </style:paragraph-properties>
      <style:text-properties fo:font-size="10pt" style:font-size-asian="10pt"/>
    </style:style>
    <style:style style:name="P5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53" style:family="paragraph" style:parent-style-name="Text_20_body">
      <style:paragraph-properties fo:margin-top="0.212cm" fo:margin-bottom="0cm" style:contextual-spacing="false" fo:orphans="0" fo:widows="0"/>
      <style:text-properties fo:font-size="10pt" style:font-size-asian="10pt"/>
    </style:style>
    <style:style style:name="P54" style:family="paragraph" style:parent-style-name="Rientro_20_corpo_20_del_20_testo_20_21">
      <style:paragraph-properties fo:margin-left="0cm" fo:margin-right="0cm" fo:line-height="150%" fo:text-align="start" style:justify-single-word="false" fo:orphans="0" fo:widows="0" fo:text-indent="0cm" style:auto-text-indent="false">
        <style:tab-stops/>
      </style:paragraph-properties>
      <style:text-properties fo:font-size="10pt" fo:background-color="transparent" style:font-size-asian="10pt"/>
    </style:style>
    <style:style style:name="P55" style:family="paragraph" style:parent-style-name="Rientro_20_corpo_20_del_20_testo_20_21">
      <style:paragraph-properties fo:margin-left="0cm" fo:margin-right="0cm" fo:line-height="115%" fo:text-align="start" style:justify-single-word="false" fo:orphans="0" fo:widows="0" fo:text-indent="0cm" style:auto-text-indent="false">
        <style:tab-stops/>
      </style:paragraph-properties>
    </style:style>
    <style:style style:name="P56" style:family="paragraph" style:parent-style-name="Standard">
      <style:paragraph-properties fo:line-height="115%" fo:text-align="justify" style:justify-single-word="false" fo:orphans="0" fo:widows="0" style:text-autospace="none"/>
    </style:style>
    <style:style style:name="P57" style:family="paragraph" style:parent-style-name="Rientro_20_corpo_20_del_20_testo_20_21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</style:style>
    <style:style style:name="P58" style:family="paragraph" style:parent-style-name="Standard">
      <style:paragraph-properties fo:text-align="justify" style:justify-single-word="false"/>
    </style:style>
    <style:style style:name="P59" style:family="paragraph" style:parent-style-name="Standard">
      <style:paragraph-properties fo:text-align="justify" style:justify-single-word="false" fo:orphans="0" fo:widows="0"/>
    </style:style>
    <style:style style:name="P60" style:family="paragraph" style:parent-style-name="Standard">
      <style:paragraph-properties fo:text-align="justify" style:justify-single-word="false" fo:orphans="0" fo:widows="0" style:text-autospace="none"/>
    </style:style>
    <style:style style:name="P6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62" style:family="paragraph" style:parent-style-name="Standard">
      <style:paragraph-properties fo:text-align="justify" style:justify-single-word="false" style:text-autospace="none"/>
    </style:style>
    <style:style style:name="P63" style:family="paragraph" style:parent-style-name="Standard">
      <style:paragraph-properties fo:margin-left="0.7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line-height="100%" fo:text-align="justify" style:justify-single-word="false" fo:orphans="0" fo:widows="0" style:text-autospace="none" style:writing-mode="lr-tb"/>
      <style:text-properties fo:font-weight="normal" style:font-weight-asian="normal" style:font-weight-complex="normal"/>
    </style:style>
    <style:style style:name="P65" style:family="paragraph" style:parent-style-name="Standard">
      <style:paragraph-properties fo:text-align="justify" style:justify-single-word="false" style:text-autospace="none"/>
      <style:text-properties fo:background-color="#ffff00"/>
    </style:style>
    <style:style style:name="P66" style:family="paragraph" style:parent-style-name="Heading_20_1">
      <style:paragraph-properties fo:margin-left="-0.101cm" fo:margin-right="0cm" fo:text-align="end" style:justify-single-word="false" fo:orphans="0" fo:widows="0" fo:hyphenation-ladder-count="no-limit" fo:text-indent="0cm" style:auto-text-indent="false" fo:padding="0cm" fo:border="none" style:shadow="none" style:writing-mode="lr-tb"/>
      <style:text-properties fo:hyphenate="false" fo:hyphenation-remain-char-count="2" fo:hyphenation-push-char-count="2" loext:hyphenation-no-caps="false"/>
    </style:style>
    <style:style style:name="P67" style:family="paragraph" style:parent-style-name="Heading_20_1">
      <style:paragraph-properties fo:margin-left="-0.101cm" fo:margin-right="0cm" fo:text-align="center" style:justify-single-word="false" fo:orphans="0" fo:widows="0" fo:hyphenation-ladder-count="no-limit" fo:text-indent="0cm" style:auto-text-indent="false" fo:padding-left="0.141cm" fo:padding-right="0.141cm" fo:padding-top="0.247cm" fo:padding-bottom="0.141cm" fo:border="0.51pt solid #000000" style:shadow="none" style:writing-mode="lr-tb"/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 loext:hyphenation-no-caps="false"/>
    </style:style>
    <style:style style:name="P68" style:family="paragraph" style:parent-style-name="Heading_20_1">
      <style:paragraph-properties fo:margin-top="0.423cm" fo:margin-bottom="0.423cm" style:contextual-spacing="false" fo:orphans="0" fo:widows="0" fo:keep-with-next="auto"/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P69" style:family="paragraph" style:parent-style-name="Heading_20_1">
      <style:paragraph-properties fo:margin-top="0.423cm" fo:margin-bottom="0.423cm" style:contextual-spacing="false" fo:text-align="center" style:justify-single-word="false" fo:orphans="0" fo:widows="0" fo:keep-with-next="auto"/>
    </style:style>
    <style:style style:name="P70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71" style:family="paragraph" style:parent-style-name="Standard" style:list-style-name="WW8Num3">
      <style:paragraph-properties fo:text-align="justify" style:justify-single-word="false"/>
    </style:style>
    <style:style style:name="P72" style:family="paragraph" style:parent-style-name="Standard">
      <style:paragraph-properties fo:margin-left="-0.101cm" fo:margin-right="0cm" fo:text-align="justify" style:justify-single-word="false" fo:orphans="0" fo:widows="0" fo:hyphenation-ladder-count="no-limit" fo:text-indent="0cm" style:auto-text-indent="false" fo:padding="0cm" fo:border="none" style:shadow="none" style:writing-mode="lr-tb"/>
      <style:text-properties officeooo:paragraph-rsid="001460a4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text-align="justify" style:justify-single-word="false"/>
      <style:text-properties officeooo:paragraph-rsid="001460a4"/>
    </style:style>
    <style:style style:name="P74" style:family="paragraph" style:parent-style-name="Standard" style:list-style-name="WW8Num3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75" style:family="paragraph" style:parent-style-name="Standard" style:list-style-name="WW8Num3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6" style:family="paragraph" style:parent-style-name="Standard">
      <style:paragraph-properties fo:text-align="justify" style:justify-single-word="false"/>
      <style:text-properties style:font-name="Arial" fo:font-size="10.5pt" fo:font-style="italic" fo:font-weight="bold" officeooo:paragraph-rsid="000ff3a2" fo:background-color="#ffffff" style:font-size-asian="10.5pt" style:font-style-asian="italic" style:font-weight-asian="bold" style:font-name-complex="Arial" style:font-size-complex="10.5pt" style:font-style-complex="italic" style:font-weight-complex="bold"/>
    </style:style>
    <style:style style:name="P77" style:family="paragraph" style:parent-style-name="Standard" style:list-style-name="WW8Num3">
      <style:paragraph-properties fo:text-align="justify" style:justify-single-word="false"/>
      <style:text-properties fo:color="#00000a" loext:opacity="100%" style:font-name="Arial" fo:font-size="10pt" style:font-size-asian="10pt" style:font-name-complex="Arial" style:font-size-complex="10pt"/>
    </style:style>
    <style:style style:name="P78" style:family="paragraph" style:parent-style-name="Standard">
      <style:paragraph-properties fo:margin-left="-0.101cm" fo:margin-right="0cm" fo:text-align="end" style:justify-single-word="false" fo:orphans="0" fo:widows="0" fo:hyphenation-ladder-count="no-limit" fo:text-indent="0cm" style:auto-text-indent="false" fo:padding="0cm" fo:border="none" style:shadow="none" style:writing-mode="lr-tb"/>
      <style:text-properties fo:hyphenate="false" fo:hyphenation-remain-char-count="2" fo:hyphenation-push-char-count="2" loext:hyphenation-no-caps="false"/>
    </style:style>
    <style:style style:name="P79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fo:color="#000000" loext:opacity="100%" style:text-line-through-style="none" style:text-line-through-type="none" style:font-name="Arial" fo:font-size="10pt" fo:font-style="normal" style:text-underline-style="none" fo:font-weight="bold" fo:background-color="transparent" loext:char-shading-value="0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fo:color="#000000" loext:opacity="100%" style:font-name="Arial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fo:color="#000000" loext:opacity="100%" style:font-name="Arial" fo:font-size="10pt" fo:font-style="normal" style:text-underline-style="none" fo:font-weight="bold" fo:background-color="transparent" loext:char-shading-value="0" style:font-size-asian="10pt" style:font-style-asian="normal" style:font-weight-asian="bold" style:font-name-complex="Arial" style:font-size-complex="10pt" style:font-style-complex="normal" style:font-weight-complex="bold"/>
    </style:style>
    <style:style style:name="T4" style:family="text">
      <style:text-properties fo:color="#000000" loext:opacity="100%" style:font-name="Arial" fo:font-size="10pt" fo:font-weight="normal" fo:background-color="transparent" loext:char-shading-value="0" style:font-size-asian="10pt" style:font-weight-asian="normal" style:font-name-complex="Arial" style:font-size-complex="10pt" style:font-weight-complex="normal"/>
    </style:style>
    <style:style style:name="T5" style:family="text">
      <style:text-properties fo:color="#000000" loext:opacity="100%" style:font-name="Arial" fo:font-size="10pt" fo:font-weight="normal" fo:background-color="transparent" loext:char-shading-value="0" style:font-name-asian="Arial" style:font-size-asian="10pt" style:font-weight-asian="normal" style:font-name-complex="Arial" style:font-size-complex="10pt" style:font-weight-complex="normal"/>
    </style:style>
    <style:style style:name="T6" style:family="text">
      <style:text-properties fo:color="#000000" loext:opacity="100%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7" style:family="text">
      <style:text-properties fo:color="#000000" loext:opacity="100%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8" style:family="text">
      <style:text-properties fo:color="#000000" loext:opacity="100%"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9" style:family="text">
      <style:text-properties fo:color="#000000" loext:opacity="100%" style:font-name="Arial" fo:font-size="10pt" fo:font-style="italic" style:font-size-asian="10pt" style:font-style-asian="italic" style:font-name-complex="Arial" style:font-style-complex="italic"/>
    </style:style>
    <style:style style:name="T10" style:family="text">
      <style:text-properties fo:color="#000000" loext:opacity="100%" style:font-name="Arial" fo:font-size="10pt" fo:font-weight="bold" style:font-size-asian="10pt" style:font-weight-asian="bold" style:font-name-complex="Arial" style:font-weight-complex="bold"/>
    </style:style>
    <style:style style:name="T11" style:family="text">
      <style:text-properties fo:color="#000000" loext:opacity="100%" style:font-name="Arial" fo:font-size="10pt" fo:font-weight="bold" officeooo:rsid="0011c0ed" style:font-size-asian="10pt" style:font-weight-asian="bold" style:font-name-complex="Arial" style:font-weight-complex="bold"/>
    </style:style>
    <style:style style:name="T12" style:family="text">
      <style:text-properties fo:color="#000000" loext:opacity="100%" style:font-name="Arial" fo:font-size="10pt" style:font-size-asian="10pt" style:font-name-complex="Arial"/>
    </style:style>
    <style:style style:name="T13" style:family="text">
      <style:text-properties fo:color="#000000" loext:opacity="100%" style:font-name="Arial" fo:font-size="10pt" style:font-size-asian="10pt" style:font-name-complex="Arial" style:font-style-complex="italic"/>
    </style:style>
    <style:style style:name="T14" style:family="text"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T15" style:family="text">
      <style:text-properties fo:color="#000000" loext:opacity="100%" style:font-name="Arial" fo:font-size="12pt" style:font-size-asian="12pt" style:font-name-complex="Arial" style:font-size-complex="12pt"/>
    </style:style>
    <style:style style:name="T16" style:family="text">
      <style:text-properties fo:color="#000000" loext:opacity="100%" style:font-name="Arial" fo:font-size="12pt" fo:font-style="italic" style:font-size-asian="12pt" style:font-style-asian="italic" style:font-name-complex="Arial" style:font-size-complex="12pt" style:font-style-complex="italic"/>
    </style:style>
    <style:style style:name="T17" style:family="text">
      <style:text-properties fo:color="#000000" loext:opacity="100%" style:font-name="Wingdings" fo:font-size="14pt" style:font-name-asian="Wingdings" style:font-size-asian="14pt" style:font-name-complex="Wingdings" style:font-size-complex="14pt"/>
    </style:style>
    <style:style style:name="T18" style:family="text">
      <style:text-properties fo:color="#000000" loext:opacity="100%" style:font-name="Wingdings" fo:font-size="14pt" style:font-name-asian="Wingdings" style:font-size-asian="14pt" style:font-name-complex="Wingdings" style:font-size-complex="14pt" style:font-style-complex="italic" style:font-weight-complex="bold"/>
    </style:style>
    <style:style style:name="T19" style:family="text">
      <style:text-properties fo:color="#000000" loext:opacity="100%" style:font-name="Wingdings" fo:font-size="14pt" fo:font-weight="normal" style:font-name-asian="Wingdings" style:font-size-asian="14pt" style:font-weight-asian="normal" style:font-name-complex="Wingdings" style:font-size-complex="14pt" style:font-style-complex="italic" style:font-weight-complex="bold"/>
    </style:style>
    <style:style style:name="T20" style:family="text">
      <style:text-properties fo:color="#000000" loext:opacity="100%" style:font-name="Wingdings" fo:font-size="14pt" fo:font-weight="normal" style:font-name-asian="Wingdings" style:font-size-asian="14pt" style:font-weight-asian="normal" style:font-name-complex="Wingdings" style:font-size-complex="14pt" style:font-weight-complex="normal"/>
    </style:style>
    <style:style style:name="T21" style:family="text">
      <style:text-properties fo:color="#000000" loext:opacity="100%" fo:background-color="transparent" loext:char-shading-value="0" style:font-size-complex="10pt"/>
    </style:style>
    <style:style style:name="T22" style:family="text">
      <style:text-properties style:text-line-through-style="none" style:text-line-through-type="none" style:font-name="Arial" fo:font-size="10pt" fo:font-weight="bold" style:font-size-asian="10pt" style:font-weight-asian="bold" style:font-name-complex="Arial" style:font-weight-complex="bold"/>
    </style:style>
    <style:style style:name="T23" style:family="text">
      <style:text-properties style:text-line-through-style="none" style:text-line-through-type="none" style:font-name="Arial" fo:font-size="10pt" fo:font-weight="bold" officeooo:rsid="0011c0ed" style:font-size-asian="10pt" style:font-weight-asian="bold" style:font-name-complex="Arial" style:font-weight-complex="bold"/>
    </style:style>
    <style:style style:name="T24" style:family="text">
      <style:text-properties style:text-line-through-style="none" style:text-line-through-type="none" style:font-name="Arial" fo:font-size="10pt" fo:font-weight="normal" style:font-size-asian="10pt" style:font-weight-asian="normal" style:font-name-complex="Arial" style:font-weight-complex="normal"/>
    </style:style>
    <style:style style:name="T25" style:family="text">
      <style:text-properties fo:font-size="10pt" style:font-size-asian="10pt"/>
    </style:style>
    <style:style style:name="T26" style:family="text">
      <style:text-properties fo:font-size="10pt" style:font-name-asian="Arial" style:font-size-asian="10pt"/>
    </style:style>
    <style:style style:name="T27" style:family="text">
      <style:text-properties style:font-name="Arial" fo:font-size="10pt" style:font-size-asian="10pt" style:font-name-complex="Arial"/>
    </style:style>
    <style:style style:name="T28" style:family="text">
      <style:text-properties style:font-name="Arial" fo:font-size="10pt" style:font-size-asian="10pt" style:font-name-complex="Arial" style:font-size-complex="10pt"/>
    </style:style>
    <style:style style:name="T29" style:family="text">
      <style:text-properties style:font-name="Arial" fo:font-size="10pt" officeooo:rsid="000ff3a2" style:font-size-asian="10pt" style:font-name-complex="Arial" style:font-size-complex="10pt"/>
    </style:style>
    <style:style style:name="T30" style:family="text">
      <style:text-properties style:font-name="Arial" fo:font-size="10pt" style:font-size-asian="10pt" style:font-name-complex="Arial" style:font-weight-complex="bold"/>
    </style:style>
    <style:style style:name="T31" style:family="text">
      <style:text-properties style:font-name="Arial" fo:font-size="10pt" fo:background-color="transparent" loext:char-shading-value="0" style:font-size-asian="10pt" style:font-name-complex="Arial"/>
    </style:style>
    <style:style style:name="T32" style:family="text">
      <style:text-properties style:font-name="Arial" fo:font-size="10pt" fo:background-color="transparent" loext:char-shading-value="0" style:font-size-asian="10pt" style:font-name-complex="Arial" style:font-size-complex="10pt"/>
    </style:style>
    <style:style style:name="T33" style:family="text">
      <style:text-properties style:font-name="Arial" fo:font-size="10pt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34" style:family="text">
      <style:text-properties style:font-name="Arial" fo:font-size="10pt" fo:font-weight="bold" officeooo:rsid="0011c0ed" fo:background-color="transparent" loext:char-shading-value="0" style:font-size-asian="10pt" style:font-weight-asian="bold" style:font-name-complex="Arial" style:font-size-complex="10pt" style:font-weight-complex="bold"/>
    </style:style>
    <style:style style:name="T35" style:family="text">
      <style:text-properties style:font-name="Arial" fo:font-size="10pt" fo:font-weight="bold" style:font-size-asian="10pt" style:font-weight-asian="bold" style:font-name-complex="Arial"/>
    </style:style>
    <style:style style:name="T36" style:family="text">
      <style:text-properties style:font-name="Arial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T37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38" style:family="text">
      <style:text-properties style:font-name="Arial" fo:font-size="10pt" fo:font-weight="bold" officeooo:rsid="0011c0ed" style:font-size-asian="10pt" style:font-weight-asian="bold" style:font-name-complex="Arial" style:font-weight-complex="bold"/>
    </style:style>
    <style:style style:name="T39" style:family="text">
      <style:text-properties style:font-name="Arial" fo:font-size="10pt" style:font-name-asian="Arial" style:font-size-asian="10pt" style:font-name-complex="Arial"/>
    </style:style>
    <style:style style:name="T40" style:family="text">
      <style:text-properties style:font-name="Arial" fo:font-size="10pt" style:font-name-asian="Arial" style:font-size-asian="10pt" style:font-name-complex="Arial" style:font-size-complex="10pt"/>
    </style:style>
    <style:style style:name="T41" style:family="text"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T42" style:family="text">
      <style:text-properties style:font-name="Arial" fo:font-size="10pt" fo:font-style="italic" fo:font-weight="normal" style:font-name-asian="Arial" style:font-size-asian="10pt" style:font-style-asian="italic" style:font-weight-asian="normal" style:font-name-complex="Arial" style:font-size-complex="9pt" style:font-style-complex="italic" style:font-weight-complex="normal"/>
    </style:style>
    <style:style style:name="T43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44" style:family="text">
      <style:text-properties style:font-name="Arial" fo:font-size="10pt" fo:font-weight="normal" fo:background-color="transparent" loext:char-shading-value="0" style:font-size-asian="10pt" style:font-weight-asian="normal" style:font-name-complex="Arial" style:font-size-complex="10pt" style:font-weight-complex="normal"/>
    </style:style>
    <style:style style:name="T45" style:family="text">
      <style:text-properties style:font-name="Arial" fo:font-size="10pt" fo:font-weight="normal" style:font-size-asian="10pt" style:font-weight-asian="normal" style:font-name-complex="Arial" style:font-size-complex="10pt" style:font-style-complex="italic" style:font-weight-complex="normal"/>
    </style:style>
    <style:style style:name="T46" style:family="text"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T47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48" style:family="text">
      <style:text-properties style:font-name="Arial" fo:font-size="9pt" fo:font-style="italic" fo:font-weight="normal" style:font-name-asian="Arial" style:font-size-asian="9pt" style:font-style-asian="italic" style:font-weight-asian="normal" style:font-name-complex="Arial" style:font-size-complex="9pt" style:font-style-complex="italic" style:font-weight-complex="normal"/>
    </style:style>
    <style:style style:name="T49" style:family="text">
      <style:text-properties style:font-name="Arial" fo:font-size="9pt" fo:font-style="italic" fo:font-weight="normal" style:font-name-asian="Wingdings" style:font-size-asian="9pt" style:font-style-asian="italic" style:font-weight-asian="normal" style:font-name-complex="Arial" style:font-size-complex="9pt" style:font-style-complex="italic" style:font-weight-complex="normal"/>
    </style:style>
    <style:style style:name="T50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51" style:family="text">
      <style:text-properties style:font-name="Arial" fo:font-size="14pt" style:font-name-asian="Wingdings" style:font-size-asian="14pt" style:font-name-complex="Arial" style:font-size-complex="14pt"/>
    </style:style>
    <style:style style:name="T52" style:family="text">
      <style:text-properties style:use-window-font-color="true" loext:opacity="0%" style:font-name="Arial" fo:font-size="10pt" style:font-size-asian="10pt" style:font-name-complex="Arial" style:font-size-complex="11pt"/>
    </style:style>
    <style:style style:name="T53" style:family="text">
      <style:text-properties style:use-window-font-color="true" loext:opacity="0%" style:font-name="Arial" fo:font-size="10pt" style:font-size-asian="10pt" style:font-name-complex="Arial" style:font-size-complex="11pt" style:font-weight-complex="bold"/>
    </style:style>
    <style:style style:name="T54" style:family="text">
      <style:text-properties style:use-window-font-color="true" loext:opacity="0%" style:font-name="Arial" fo:font-size="10pt" style:font-size-asian="10pt" style:font-name-complex="Arial" style:font-size-complex="10pt" style:font-weight-complex="bold"/>
    </style:style>
    <style:style style:name="T55" style:family="text">
      <style:text-properties style:use-window-font-color="true" loext:opacity="0%" style:font-name="Arial" fo:font-size="10pt" fo:font-style="italic" style:font-size-asian="10pt" style:font-style-asian="italic" style:font-name-complex="Arial" style:font-size-complex="11pt" style:font-weight-complex="bold"/>
    </style:style>
    <style:style style:name="T56" style:family="text">
      <style:text-properties style:use-window-font-color="true" loext:opacity="0%" style:font-name="Arial" fo:font-size="10pt" fo:font-weight="bold" style:font-size-asian="10pt" style:font-weight-asian="bold" style:font-name-complex="Arial" style:font-weight-complex="bold"/>
    </style:style>
    <style:style style:name="T57" style:family="text">
      <style:text-properties style:use-window-font-color="true" loext:opacity="0%" style:font-name="Arial" fo:font-size="10pt" fo:font-weight="bold" style:font-size-asian="10pt" style:font-weight-asian="bold" style:font-name-complex="Arial" style:font-size-complex="10pt" style:font-weight-complex="normal"/>
    </style:style>
    <style:style style:name="T58" style:family="text">
      <style:text-properties style:use-window-font-color="true" loext:opacity="0%" style:font-name="Arial" fo:font-size="10pt" fo:font-weight="bold" officeooo:rsid="0011c0ed" style:font-size-asian="10pt" style:font-weight-asian="bold" style:font-name-complex="Arial" style:font-size-complex="10pt" style:font-weight-complex="normal"/>
    </style:style>
    <style:style style:name="T59" style:family="text">
      <style:text-properties style:use-window-font-color="true" loext:opacity="0%" style:font-name="Arial" fo:font-size="10pt" fo:font-weight="normal" style:font-size-asian="10pt" style:font-weight-asian="normal" style:font-name-complex="Arial" style:font-weight-complex="normal"/>
    </style:style>
    <style:style style:name="T60" style:family="text">
      <style:text-properties style:use-window-font-color="true" loext:opacity="0%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61" style:family="text">
      <style:text-properties fo:font-variant="normal" fo:text-transform="none" style:use-window-font-color="true" loext:opacity="0%" style:text-line-through-style="none" style:text-line-through-type="none" style:font-name="Arial" fo:font-size="11pt" fo:letter-spacing="normal" fo:language="it" fo:country="IT" fo:font-style="normal" style:text-underline-style="none" fo:font-weight="bold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62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it" fo:country="IT" fo:font-style="normal" style:text-underline-style="none" fo:font-weight="bold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63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it" fo:country="IT" fo:font-style="normal" style:text-underline-style="none" fo:font-weight="bold" fo:background-color="transparent" loext:char-shading-value="0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64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it" fo:country="IT" fo:font-style="normal" style:text-underline-style="none" fo:font-weight="bold" officeooo:rsid="0003a98a" fo:background-color="transparent" loext:char-shading-value="0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it" fo:country="IT" fo:font-style="normal" style:text-underline-style="none" fo:font-weight="bold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66" style:family="text">
      <style:text-properties fo:font-variant="normal" fo:text-transform="none" fo:color="#000000" loext:opacity="100%" fo:letter-spacing="normal" fo:background-color="transparent" loext:char-shading-value="0" style:font-size-complex="10pt"/>
    </style:style>
    <style:style style:name="T67" style:family="text">
      <style:text-properties fo:font-variant="normal" fo:text-transform="none" fo:color="#000000" loext:opacity="100%" style:font-name="Titillium Web" fo:font-size="9.60000038146973pt" fo:letter-spacing="normal" fo:font-style="normal" style:text-underline-style="solid" style:text-underline-width="auto" style:text-underline-color="font-color" fo:font-weight="normal" fo:background-color="transparent" loext:char-shading-value="0" style:font-size-complex="10pt" loext:padding="0cm" loext:border="none"/>
    </style:style>
    <style:style style:name="T68" style:family="text">
      <style:text-properties style:font-name-asian="Arial"/>
    </style:style>
    <style:style style:name="T69" style:family="text">
      <style:text-properties fo:font-size="9pt" fo:font-style="italic" style:font-size-asian="9pt" style:font-style-asian="italic" style:font-size-complex="9pt"/>
    </style:style>
    <style:style style:name="T70" style:family="text">
      <style:text-properties fo:font-size="9pt" fo:font-style="italic" style:font-name-asian="Arial" style:font-size-asian="9pt" style:font-style-asian="italic" style:font-size-complex="9pt"/>
    </style:style>
    <style:style style:name="T71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72" style:family="text">
      <style:text-properties officeooo:rsid="000ff3a2"/>
    </style:style>
    <style:style style:name="T73" style:family="text">
      <style:text-properties style:font-size-complex="10pt"/>
    </style:style>
    <style:style style:name="T74" style:family="text">
      <style:text-properties officeooo:rsid="000b9e29" style:font-size-complex="10pt"/>
    </style:style>
    <style:style style:name="T75" style:family="text">
      <style:text-properties officeooo:rsid="00127728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6" text:outline-level="1"><text:span text:style-name="Car._20_predefinito_20_paragrafo"><text:span text:style-name="T1"/></text:span></text:h>
      <text:h text:style-name="P66" text:outline-level="1"><text:span text:style-name="Car._20_predefinito_20_paragrafo"><text:span text:style-name="T1">Allegato B</text:span></text:span></text:h>
      <text:p text:style-name="P78"><text:span text:style-name="Car._20_predefinito_20_paragrafo"><text:span text:style-name="T1"/></text:span></text:p>
      <text:p text:style-name="P73"><text:span text:style-name="Car._20_predefinito_20_paragrafo"><text:span text:style-name="T65">AVVISO PUBBLICO PER L’AC</text:span></text:span><text:span text:style-name="Car._20_predefinito_20_paragrafo"><text:span text:style-name="T62">QUISIZIONE DI MANIFESTAZIONI DI INTERESSE DA PARTE DI ENTI DEL TERZO SETTORE (ETS) AD ADERIRE ALLA CO-PROGETTAZIONE PER LA DEFINIZIONE E REALIZZAZIONE D</text:span></text:span><text:span text:style-name="Car._20_predefinito_20_paragrafo"><text:span text:style-name="T63">I INTERVENTI </text:span></text:span><text:span text:style-name="Car._20_predefinito_20_paragrafo"><text:span text:style-name="T64">DI PREVENZIONE DISAGIO </text:span></text:span><text:span text:style-name="Car._20_predefinito_20_paragrafo"><text:span text:style-name="T63">IN AMBITO SCOLASTICO</text:span></text:span></text:p>
      <text:p text:style-name="P72"><text:span text:style-name="Car._20_predefinito_20_paragrafo"><text:span text:style-name="T61"/></text:span></text:p>
      <text:p text:style-name="P45"/>
      <text:h text:style-name="P67" text:outline-level="1">DICHIARAZIONE SOSTITUTIVA POSSESSO DEI REQUISITI </text:h>
      <text:h text:style-name="P67" text:outline-level="1">REDATTA AI SENSI DEL D.P.R. 28/12/2000, N. 445</text:h>
      <text:p text:style-name="P45"/>
      <text:p text:style-name="P7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2">AVVERTENZE</text:p>
            <text:p text:style-name="P22"/>
            <text:p text:style-name="P40">Ove previsto, barrare le caselle nelle ipotesi che ricorrono. Le caselle non barrate verranno considerate come dichiarazioni non effettuate. </text:p>
            <text:p text:style-name="P22"/>
            <text:p text:style-name="P61"><text:span text:style-name="T2">Alla presente dichiarazione deve essere </text:span><text:span text:style-name="T3">allegata</text:span><text:span text:style-name="T2"> copia fotostatica di valido </text:span><text:span text:style-name="T3">documento di identità</text:span><text:span text:style-name="T2"> del soggetto firmatario. Non si rende necessaria l’allegazione della suddetta fotocopia del documento di identità se la dichiarazione stessa è </text:span><text:span text:style-name="T3">firmata digitalmente</text:span><text:span text:style-name="T2">.</text:span></text:p>
            <text:p text:style-name="P19"/>
            <text:p text:style-name="P58"><text:span text:style-name="T32">La presente dichiarazione deve essere </text:span><text:span text:style-name="T33">compilata e firmata</text:span><text:span text:style-name="T32"> dai soggetti indicati nell’art. 7</text:span><text:span text:style-name="Car._20_predefinito_20_paragrafo"><text:span text:style-name="T4"> “</text:span></text:span><text:span text:style-name="Car._20_predefinito_20_paragrafo"><text:span text:style-name="T6">Modalità di partecipazione” dell’Avviso in oggetto, cui si rinvia. </text:span></text:span></text:p>
            <text:p text:style-name="P47"/>
          </table:table-cell>
        </table:table-row>
      </table:table>
      <text:p text:style-name="P26"/>
      <text:p text:style-name="P27">Il/La sottoscritto/a …………………...……………………………………. nato a ……………………………………….……...</text:p>
      <text:p text:style-name="P27">il ……………………… C.F. …………………………...……….. residente a …………………………………………………..</text:p>
      <text:p text:style-name="P27">indirizzo …………………………………………………………………….….. n. civico …………… Cap.…………………..</text:p>
      <text:p text:style-name="P53">in conformità alle disposizioni di cui agli artt. 46 e 47 del D.P.R. 445/2000, consapevole della responsabilità penale e della decadenza dai benefici cui può andare incontro per le ipotesi di dichiarazioni mendaci, formazione o uso di atti falsi, nonché esibizione di atti contenenti dati non più rispondenti a verità, così come stabilito dagli artt. 75 e 76 del medesimo D.P.R. 445/2000, sotto la propria personale responsabilità, </text:p>
      <text:h text:style-name="P68" text:outline-level="1">DICHIARA</text:h>
      <text:p text:style-name="P25">in nome e per conto <text:s/>dell’Organismo che rappresenta in relazione alla procedura di co-progettazione in oggetto, in qualità di: </text:p>
      <text:p text:style-name="P25"/>
      <text:p text:style-name="P38">Legale rappresentante di</text:p>
      <text:p text:style-name="P59"/>
      <text:p text:style-name="P48">…..………………..……..……..………………………...…………………..……………...……………………………….</text:p>
      <text:p text:style-name="P11"><text:span text:style-name="T42"><text:s text:c="58"/></text:span><text:span text:style-name="T48"><text:s text:c="3"/></text:span><text:span text:style-name="T49">(denominazione/ragione sociale e forma giuridica)</text:span></text:p>
      <text:p text:style-name="P59"/>
      <text:p text:style-name="P50">oggetto sociale ………………………………………………………………….………………………………………….………</text:p>
      <text:p text:style-name="P50">………………………………………………………………………………………………………………………………………..</text:p>
      <text:p text:style-name="P50">con sede legale in …………………………….……Indirizzo…………………………………………………………………….</text:p>
      <text:p text:style-name="P50">n. ………...……… Cap. ………..………. <text:s/>C.F. ………...…………..…………… <text:s/>P. I.V.A. ………...……………...……..…..</text:p>
      <text:p text:style-name="P54"><text:soft-page-break/>Recapiti per le comunicazioni da parte dell’Amministrazione procedente:</text:p>
      <text:p text:style-name="P54">Pec …………...………………………………………………….…………………………….……….…………………………… </text:p>
      <text:p text:style-name="P54">E-mail ……………………………………………………………………………………………………………………………..… </text:p>
      <text:p text:style-name="P54"/>
      <text:p text:style-name="P57"><text:span text:style-name="T71"></text:span><text:span text:style-name="T26"> </text:span><text:span text:style-name="T25">nel seguente Albo/Elenco/Registro nazionale e/o regionale in base alla propria natura giuridica:</text:span></text:p>
      <text:p text:style-name="P51"/>
      <text:p text:style-name="P17">RUNTS al numero ………………………………...……….…………………………il …….………..………..…..…………...</text:p>
      <text:p text:style-name="P17"/>
      <text:p text:style-name="P17">Altro Albo/Elenco/Registro …..………………………...……………………………...………………..…………….……...….</text:p>
      <text:p text:style-name="P55"><text:span text:style-name="T40"><text:s text:c="62"/></text:span><text:span text:style-name="T41"><text:s/></text:span><text:span text:style-name="T46"><text:s text:c="3"/></text:span><text:span text:style-name="T47">(specificare la tipologia e l’Ente di appartenenza)</text:span></text:p>
      <text:p text:style-name="P17"/>
      <text:p text:style-name="P17">al numero …………………………….……………...……….…………………………il …….………..………..…..…………..</text:p>
      <text:p text:style-name="P59"/>
      <text:p text:style-name="P20">per le seguenti attività compatibili con la realizzazione del progetto cui l’ETS partecipa e, pertanto, coerenti con l’ambito di intervento della coprogettazione: </text:p>
      <text:p text:style-name="P43"/>
      <text:p text:style-name="P43">…………………..…………………………………………………………………………………………………………………....…………………..…………………………………………………………………………………………………………………....…………………..…………………………………………………………………………………………………………………....…………………..…………………………………………………………………………………………………………………....…………………..…………………………………………………………………………………………………………………....…………………..……………………………………………………………………………………………………………………</text:p>
      <text:p text:style-name="P43">…………………..…………………………………………………………………………………………………………………....…………………..……………………………………………………………………………………………………………………</text:p>
      <text:p text:style-name="P44">………………………………………………………………………………………………………………………………………..……………………………………..…………………………………………………………………………………………………</text:p>
      <text:p text:style-name="P59"/>
      <text:p text:style-name="P35"/>
      <text:p text:style-name="P62"><text:span text:style-name="T11">1) </text:span><text:span text:style-name="T10">Conflitti di interesse</text:span></text:p>
      <text:p text:style-name="P36"/>
      <text:p text:style-name="P62"><text:span text:style-name="T17"></text:span><text:span text:style-name="T14"> </text:span><text:span text:style-name="T12">di non trovarsi in una situazione di conflitto di interesse</text:span><text:span text:style-name="T15">**</text:span><text:span text:style-name="T27">;</text:span></text:p>
      <text:p text:style-name="P62"/>
      <text:p text:style-name="P62"><text:span text:style-name="T16">** </text:span><text:span text:style-name="T43">Si ha conflitto d’interesse quando l’operatore che, anche per conto dell’Amministrazione procedente, interviene nello svolgimento della procedura di coprogettazione o può influenzarne, in qualsiasi modo, il risultato, ha, direttamente o indirettamente, un interesse finanziario, economico o altro interesse personale che può essere percepito come una minaccia alla sua imparzialità e indipendenza nel contesto della procedura. In particolare, costituiscono situazione di conflitto di interesse quelle che determinano l'obbligo di astensione previste dall'articolo 7 del D.P.R. 16 aprile 2013, n. 62. </text:span></text:p>
      <text:p text:style-name="P13">OPPURE</text:p>
      <text:p text:style-name="P16"/>
      <text:p text:style-name="P62"><text:span text:style-name="T17"></text:span><text:span text:style-name="T14"> </text:span><text:span text:style-name="T12">di trovarsi in una situazione di conflitto di interesse</text:span><text:span text:style-name="T15">**</text:span><text:span text:style-name="T12"> e di aver adottato le seguenti misure con le quali il conflitto di interesse è stato risolto (</text:span><text:span text:style-name="T9">fornire dettagliate e puntuali informazioni sulle modalità con cui è stato risolto il conflitto di interesse)</text:span><text:span text:style-name="T13">: </text:span></text:p>
      <text:p text:style-name="P62"/>
      <text:p text:style-name="P32">…………………..…………………………………………………………………………………………………………………....…………………..…………………………………………………………………………………………………………………....…………………..…………………………………………………………………………………………………………………....<text:soft-page-break/>…………………..…………………………………………………………………………………………………………………....…………………..……………………………………………………………………………………………………………………</text:p>
      <text:p text:style-name="P43">…………………..…………………………………………………………………………………………………………………....…………………..…………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…………………..</text:p>
      <text:p text:style-name="P5">………………………………………………………………………………………………………………………………………..</text:p>
      <text:p text:style-name="P62"/>
      <text:p text:style-name="P62"><text:span text:style-name="T11">2</text:span><text:span text:style-name="T10">)</text:span><text:span text:style-name="T12"> di non essere stato soggetto alla sanzione interdittiva di cui all'articolo 9, comma 2, </text:span><text:span text:style-name="T27">lettera c), del D.Lgs. n. 231/2001 o ad altra sanzione che comporta il divieto di contrarre con la pubblica amministrazione, compresi i provvedimenti interdittivi di cui all'articolo 14 del D.Lgs. n. 81/2008; </text:span></text:p>
      <text:p text:style-name="P62"/>
      <text:p text:style-name="P58"><text:span text:style-name="T38">3</text:span><text:span text:style-name="T37">)</text:span><text:span text:style-name="T27"> di non presentare nella presente procedura documentazione o dichiarazioni non veritiere;</text:span></text:p>
      <text:p text:style-name="P58"/>
      <text:p text:style-name="P60"><text:span text:style-name="T38">4</text:span><text:span text:style-name="T37">)</text:span><text:span text:style-name="T27"> di non trovarsi rispetto ad un altro partecipante alla presente procedura, in una situazione di controllo di cui all'articolo 2359 del codice civile o in una qualsiasi relazione, anche di fatto, se la situazione di controllo o la relazione comporti che le proposte sono imputabili ad un unico centro decisionale e, comunque, che la propria proposta non è imputabile a un unico centro decisionale rispetto ad altre proposte presentate da altri partecipanti alla procedura;</text:span></text:p>
      <text:p text:style-name="P28"/>
      <text:p text:style-name="P56"><text:span text:style-name="T23">5</text:span><text:span text:style-name="T22">)</text:span><text:span text:style-name="T24"> di essere in regola relativamente alla posizione assicurativa dei volontari; </text:span></text:p>
      <text:p text:style-name="P42"/>
      <text:p text:style-name="P62"><text:span text:style-name="T34">6</text:span><text:span text:style-name="T33">)</text:span><text:span text:style-name="T44"> con riferimento all’</text:span><text:span text:style-name="T6">art. 47, comma 2, del D.L. 77/2021, convertito, con modificazioni, dalla legge n. 108/2021:</text:span></text:p>
      <text:p text:style-name="P42"/>
      <text:p text:style-name="P62"><text:span text:style-name="T19"></text:span><text:span text:style-name="T7"> </text:span><text:span text:style-name="T6">di non essere tenuto alla redazione del rapporto sulla situazione del personale, ai sensi dell’art. 46 del D.Lgs. n. 198/2006, in quanto: </text:span><text:span text:style-name="T8">(specificare)</text:span></text:p>
      <text:p text:style-name="P62"/>
      <text:p text:style-name="P32">…………………..…………………………………………………………………………………………………………………....…………………..…………………………………………………………………………………………………………………....…………………..…………………………………………………………………………………………………………………....…………………..…………………………………………………………………………………………………………………....…………………..……………………………………………………………………………………………………………………</text:p>
      <text:p text:style-name="P43">…………………..…………………………………………………………………………………………………………………....…………………..……………………………………………………………………………………………………………………</text:p>
      <text:p text:style-name="P7"/>
      <text:p text:style-name="P13">OPPURE</text:p>
      <text:p text:style-name="P15"/>
      <text:p text:style-name="P10"><text:span text:style-name="T20"></text:span><text:span text:style-name="T7"> di essere tenuto alla redazione del rapporto sulla situazione del personale, ai sensi dell’art. 46 del D.Lgs. n. 198/2006;</text:span></text:p>
      <text:p text:style-name="P64"/>
      <text:p text:style-name="P62"><text:span text:style-name="T34">7</text:span><text:span text:style-name="T33">)</text:span><text:span text:style-name="T44"> con riferimento all’</text:span><text:span text:style-name="T6">art. 47, commi 3 e 3-bis, del D.L. 77/2021, convertito, con modificazioni, dalla legge n. 108/2021:</text:span></text:p>
      <text:p text:style-name="P42"/>
      <text:p text:style-name="P62"><text:span text:style-name="T19"></text:span><text:span text:style-name="T7"> </text:span><text:span text:style-name="T6">di non essere tenuto agli adempimenti di cui </text:span><text:span text:style-name="T4">all’</text:span><text:span text:style-name="T6">art. 47, commi 3 e 3-bis, del D.L. 77/2021, convertito, con modificazioni, dalla legge n. 108/2021, in quanto: </text:span><text:span text:style-name="T8">(specificare)</text:span></text:p>
      <text:p text:style-name="P65"/>
      <text:p text:style-name="P32">…………………..…………………………………………………………………………………………………………………....…………………..…………………………………………………………………………………………………………………....…………………..…………………………………………………………………………………………………………………....<text:soft-page-break/>…………………..…………………………………………………………………………………………………………………....…………………..……………………………………………………………………………………………………………………</text:p>
      <text:p text:style-name="P43">…………………..…………………………………………………………………………………………………………………....…………………..…………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…………………..</text:p>
      <text:p text:style-name="P7"/>
      <text:p text:style-name="P13">OPPURE</text:p>
      <text:p text:style-name="P15"/>
      <text:p text:style-name="P10"><text:span text:style-name="T20"></text:span><text:span text:style-name="T7"> di essere tenuto agli adempimenti di cui </text:span><text:span text:style-name="T5">all’</text:span><text:span text:style-name="T7">art. 47, commi 3 e 3-bis, del D.L. 77/2021, convertito, con modificazioni, dalla legge n. 108/2021;</text:span></text:p>
      <text:p text:style-name="P10"/>
      <text:p text:style-name="P62"><text:span text:style-name="T38">8</text:span><text:span text:style-name="T37">)</text:span><text:span text:style-name="T27"> </text:span><text:span text:style-name="T30">di </text:span><text:span text:style-name="T27">possedere i seguenti requisiti di esperienza di ordine speciale di cu</text:span><text:span text:style-name="T31">i all’art. 6 “Requisiti</text:span><text:span text:style-name="T27"> dei soggetti proponenti” dell’Avviso in oggetto:</text:span></text:p>
      <text:p text:style-name="P29"/>
      <text:p text:style-name="P59"><text:span text:style-name="T18"></text:span><text:span text:style-name="T39"> </text:span><text:span text:style-name="T27">di aver realizzato nel quinquennio a</text:span><text:span text:style-name="T28">ntecedente la data di scadenza del citato Avviso, i seguenti servizi </text:span><text:span text:style-name="T29">stipulando appositi accordi o convenzioni con la pubblica amministrazione </text:span><text:span text:style-name="T28">per almeno tre anni, anche non continuativi: </text:span></text:p>
      <text:p text:style-name="P29"/>
      <text:p text:style-name="P39">(Indicare i committenti, la tipologia dei servizi, i periodi, gli importi)</text:p>
      <text:p text:style-name="P46"/>
      <text:p text:style-name="Standard"><text:span text:style-name="T50">-</text:span><text:span text:style-name="T35"> </text:span><text:span text:style-name="T27">Committente ……………………………………..………………….….………………..……………………………………..</text:span></text:p>
      <text:p text:style-name="P24"/>
      <text:p text:style-name="P24">Tipologia del servizio ………………………………..…………………………………………………………………………….</text:p>
      <text:p text:style-name="P24"/>
      <text:p text:style-name="P24">Periodo del servizio: dal ….…………………………..…..………….….... al ……………………...………..…..…….……….</text:p>
      <text:p text:style-name="P37"/>
      <text:p text:style-name="P41">Importo euro …………………………………………………………………………...……………...………… <text:s text:c="2"/>(IVA esclusa)</text:p>
      <text:p text:style-name="P29"/>
      <text:p text:style-name="P29"/>
      <text:p text:style-name="Standard"><text:span text:style-name="T50">- </text:span><text:span text:style-name="T27">Committente ……………………………………..………………….….………………..……………………………………..</text:span></text:p>
      <text:p text:style-name="P24"/>
      <text:p text:style-name="P24">Tipologia del servizio ………………………………..…………………………………………………………………………….</text:p>
      <text:p text:style-name="P24"/>
      <text:p text:style-name="P24">Periodo del servizio: dal ….…………………………..…..………….….... al ……………………...………..…..…….……….</text:p>
      <text:p text:style-name="P29"/>
      <text:p text:style-name="P29">Importo euro …………………………………………………………………………...……………...……… <text:s text:c="6"/>(IVA esclusa)</text:p>
      <text:p text:style-name="P24"/>
      <text:p text:style-name="P24"/>
      <text:p text:style-name="Standard"><text:span text:style-name="T50">-</text:span><text:span text:style-name="T35"> </text:span><text:span text:style-name="T27">Committente ……………………………………..………………….….………………..……………………………………..</text:span></text:p>
      <text:p text:style-name="P24"/>
      <text:p text:style-name="P24">Tipologia del servizio ………………………………..…………………………………………………………………………….</text:p>
      <text:p text:style-name="P24"/>
      <text:p text:style-name="P24">Periodo del servizio: dal ….…………………………..…..………….….... al ……………………...………..…..…….……….</text:p>
      <text:p text:style-name="P29"/>
      <text:p text:style-name="P29">Importo euro …………………………………………………………………………...……………...……………(IVA esclusa)</text:p>
      <text:p text:style-name="P24"/>
      <text:p text:style-name="Standard"/>
      <text:p text:style-name="P62"><text:span text:style-name="T56">9)</text:span><text:span text:style-name="T59"> di aver preso visione e di accettare, senza condizioni o riserva alcuna, l’integrale contenuto dell’Avviso in oggetto, i relativi allegati e delle disposizioni di riferimento;</text:span></text:p>
      <text:p text:style-name="P21"/>
      <text:p text:style-name="P62"><text:span text:style-name="T58">1</text:span><text:span text:style-name="T57">0) </text:span><text:span text:style-name="T60">di essere in possesso dei requisiti soggettivi, tecnici e organizzativi, richiesti dalla normativa europea in materia di protezione delle persone fisiche con riguardo al trattamento dei dati personali (Regolamento UE/2016/679) ed, in particolare, dagli artt. 28 e 32 di tale Regolamento;</text:span></text:p>
      <text:p text:style-name="P21"/>
      <text:p text:style-name="P70"/>
      <text:h text:style-name="P69" text:outline-level="1"><text:soft-page-break/><text:span text:style-name="T36">DICHIARA</text:span><text:span text:style-name="T45">, altresì:</text:span></text:h>
      <text:list xml:id="list2843496977" text:style-name="WW8Num3">
        <text:list-item>
          <text:p text:style-name="P71"><text:span text:style-name="T28">di </text:span><text:span text:style-name="T71"></text:span><text:span text:style-name="T51"> </text:span><text:span text:style-name="T28">avere <text:s/></text:span><text:span text:style-name="T71"></text:span><text:span text:style-name="T51"> </text:span><text:span text:style-name="T28">di impegnarsi ad avere prima dell’inizio delle attività progettuali nel caso di selezione in qualità di partner, la sede legale o almeno una sede operativa nell’ambito del territorio della Provincia di </text:span><text:span text:style-name="T29">Prato</text:span><text:span text:style-name="T28"> per tutta la durata dell’espletamento delle attività progettuali;</text:span></text:p>
        </text:list-item>
      </text:list>
      <text:p text:style-name="P49"/>
      <text:list xml:id="list131811103134035" text:continue-numbering="true" text:style-name="WW8Num3">
        <text:list-item>
          <text:p text:style-name="P74">di rilasciare liberatoria in favore dell’Amministrazione procedente in ordine ad eventuali responsabilità legate alla proprietà intellettuale della proposta progettuale presentata;</text:p>
        </text:list-item>
      </text:list>
      <text:p text:style-name="P18"/>
      <text:list xml:id="list131811315489619" text:continue-numbering="true" text:style-name="WW8Num3">
        <text:list-item>
          <text:p text:style-name="P74">di autorizzare espressamente l’Amministrazione procedente ad utilizzare liberamente e a titolo gratuito, nell’ambito delle proprie attività istituzionali, la proposta progettuale presentata anche qualora quest’ultima non fosse selezionata per la fase di coprogettazione;</text:p>
        </text:list-item>
      </text:list>
      <text:p text:style-name="P18"/>
      <text:list xml:id="list131810610013551" text:continue-numbering="true" text:style-name="WW8Num3">
        <text:list-item>
          <text:p text:style-name="P74">di manlevare sin d’ora l’Amministrazione procedente da eventuali responsabilità correlate alla partecipazione al tavolo di coprogettazione, anche in relazione al materiale ed alla documentazione prodotta in quella sede;</text:p>
        </text:list-item>
      </text:list>
      <text:p text:style-name="P18"/>
      <text:list xml:id="list131811222427193" text:continue-numbering="true" text:style-name="WW8Num3">
        <text:list-item>
          <text:p text:style-name="P71"><text:span text:style-name="T52">di impegnarsi, in caso di selezione, ad assumere tutti gli obblighi tracciabilità dei flussi finanziari di cui alla legge n. 136/2010, la cui inosservanza costituisce causa di risoluzione del contratto </text:span><text:span text:style-name="T53">ai sensi dell’art. 3, comma 9-</text:span><text:span text:style-name="T55">bis</text:span><text:span text:style-name="T53">, della medesima legge;</text:span></text:p>
        </text:list-item>
      </text:list>
      <text:p text:style-name="P58"/>
      <text:list xml:id="list131810590200721" text:continue-numbering="true" text:style-name="WW8Num3">
        <text:list-item>
          <text:p text:style-name="P71"><text:span text:style-name="T54">di impegnarsi a </text:span><text:span text:style-name="T28">comunicare tempestivamente all’Amministrazione procedente ogni variazione relativa alla titolarità, alla denominazione o ragione sociale, alla rappresentanza, all'indirizzo della sede ed ogni altra rilevante variazione dei dati e/o requisiti richiesti per la partecipazione e realizzazione delle attività in oggetto;</text:span></text:p>
        </text:list-item>
      </text:list>
      <text:p text:style-name="P58"/>
      <text:list xml:id="list131812361352468" text:continue-numbering="true" text:style-name="WW8Num3">
        <text:list-item>
          <text:p text:style-name="P77">di impegnarsi a conservare tutta la documentazione predisponendo un “fascicolo di progetto” disponibile in caso di eventuali controlli da parte dei soggetti abilitati e che deve essere conservato per i <text:span text:style-name="T72">cinque</text:span> anni successivi alla concessione dell’agevolazione;</text:p>
        </text:list-item>
      </text:list>
      <text:p text:style-name="P63"/>
      <text:list xml:id="list131811136076969" text:continue-numbering="true" text:style-name="WW8Num3">
        <text:list-item>
          <text:p text:style-name="P75">di aver preso visione dell'informativa relativa al trattamento dei dati personali, riportata in calce alla presente dichiarazione.</text:p>
        </text:list-item>
      </text:list>
      <text:p text:style-name="P18"/>
      <text:p text:style-name="P18"/>
      <text:p text:style-name="P8">………………………………………….…..<text:tab/><text:tab/></text:p>
      <text:p text:style-name="P9"><text:span text:style-name="T70"><text:s text:c="11"/></text:span><text:span text:style-name="T69">(Luogo e data) </text:span></text:p>
      <text:p text:style-name="P8"><text:span text:style-name="T68"><text:s text:c="83"/></text:span>……………………………………………………………………..</text:p>
      <text:p text:style-name="P9"><text:span text:style-name="T70"><text:s text:c="120"/></text:span><text:span text:style-name="T69">(Firma del dichiarante )</text:span></text:p>
      <text:p text:style-name="P33"/>
      <text:p text:style-name="P34"/>
      <text:p text:style-name="P14">Informativa sul trattamento dei dati personali ai sensi dell'art. 13 del Regolamento (UE) 2016/679</text:p>
      <text:p text:style-name="P24"/>
      <text:p text:style-name="P23"/>
      <text:p text:style-name="P31"><text:span text:style-name="T74">La Provincia di Prato</text:span><text:span text:style-name="T73">, in qualità di titolare (con sede in </text:span><text:span text:style-name="T74">Via Ricasoli 25, 59100 Prato</text:span><text:span text:style-name="T73">; PEC:</text:span><text:span text:style-name="T66"> </text:span><text:a xlink:type="simple" xlink:href="mailto:provinciadiprato@postacert.toscana.it" text:style-name="Internet_20_link" text:visited-style-name="Visited_20_Internet_20_Link"><text:span text:style-name="T67">provinciadiprato@postacert.toscana.it</text:span></text:a><text:span text:style-name="T21">; </text:span><text:span text:style-name="T73">centralino: +39 05</text:span><text:span text:style-name="T74">74</text:span><text:span text:style-name="T73">/</text:span><text:span text:style-name="T74">5341</text:span><text:span text:style-name="T73">), </text:span>tratterà i dati personali raccolti, con modalità prevalentemente informatiche e telematiche, per l'esecuzione dei propri compiti di interesse pubblico, ivi incluse le finalità di archiviazione, di ricerca storica e di analisi per scopi statistici, in relazione al procedimento avviato con la procedura in oggetto.</text:p>
      <text:p text:style-name="P30"/>
      <text:p text:style-name="P30">Il conferimento dei dati è obbligatorio e il loro mancato inserimento non consente lo svolgimento degli adempimenti procedimentali. I dati saranno trattati per tutto il tempo del procedimento e, successivamente alla sua cessazione, i dati saranno conservati in conformità alle norme sulla conservazione della documentazione amministrativa.</text:p>
      <text:p text:style-name="P52"/>
      <text:p text:style-name="P30">I dati saranno trattati esclusivamente dal personale e dai collaboratori del<text:span text:style-name="T75">la Provincia di Prato</text:span> e degli altri Enti pubblici coinvolti o interessati al procedimento o dai soggetti espressamente nominati come responsabili del trattamento. Al di fuori di queste ipotesi i dati non saranno comunicati a terzi né diffusi, se non nei casi specificamente previsti dal diritto nazionale o dell'Unione europea.</text:p>
      <text:p text:style-name="P30"/>
      <text:p text:style-name="P28"><text:soft-page-break/>Gli interessati, ricorrendone i presupposti, hanno, altresì, il diritto di proporre reclamo al Garante per la protezione dei dati personali (con sede in Piazza Venezia, 11 – 00187 Roma; email: garante@gpdp.it; PEC: protocollo@pec.gpdp.it) quale autorità di controllo nazionale secondo le procedure previste (art. 77 del Regolamento (UE) 2016/679) o di adire le opportune sedi giudiziarie (art. 79 del Regolamento (UE) 2016/679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G Times" svg:font-family="'CG Times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lliard BT" svg:font-family="'Galliard BT', 'Times New Roman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/>
    <style:font-face style:name="SimSun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tillium Web" svg:font-family="'Titillium Web', sans-serif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next-style-name="Standard" style:class="extra">
      <style:paragraph-properties fo:margin-left="1.251cm" fo:margin-right="0.751cm" fo:text-indent="0cm" style:auto-text-indent="false">
        <style:tab-stops>
          <style:tab-stop style:position="15.002cm"/>
          <style:tab-stop style:position="15.753cm"/>
        </style:tab-stops>
      </style:paragraph-properties>
      <style:text-properties style:font-name="CG Times" fo:font-family="'CG Times'" style:font-family-generic="roman" style:font-pitch="variable" fo:font-size="14pt" fo:font-weight="bold" style:font-size-asian="14pt" style:font-weight-asian="bold" style:font-name-complex="CG Times" style:font-family-complex="'CG Times'" style:font-family-generic-complex="roman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751cm" fo:text-align="justify" style:justify-single-word="false" fo:text-indent="0cm" style:auto-text-indent="false" fo:keep-with-next="always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font-style="italic" style:font-size-asian="11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Body_20_Text_20_2" style:display-name="Body Text 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Testo_20_del_20_blocco1" style:display-name="Testo del blocco1" style:family="paragraph" style:parent-style-name="Standard" style:list-style-name="">
      <style:paragraph-properties fo:margin-left="0.677cm" fo:margin-right="-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ientro_20_corpo_20_del_20_testo_20_31" style:display-name="Rientro corpo del testo 31" style:family="paragraph" style:parent-style-name="Standard">
      <style:paragraph-properties fo:margin-left="1.501cm" fo:margin-right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l_20_testo_20_21" style:display-name="Corpo del testo 21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l_20_testo_20_31" style:display-name="Corpo del testo 31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3cm"/>
        </style:tab-stops>
      </style:paragraph-properties>
    </style:style>
    <style:style style:name="Rientro_20_corpo_20_del_20_testo_20_21" style:display-name="Rientro corpo del testo 21" style:family="paragraph" style:parent-style-name="Standard" style:list-style-name="">
      <style:paragraph-properties fo:margin-left="0.681cm" fo:margin-right="0cm" fo:text-align="justify" style:justify-single-word="false" fo:text-indent="0cm" style:auto-text-indent="false">
        <style:tab-stops>
          <style:tab-stop style:position="0.677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" style:display-name="Body Text" style:family="paragraph">
      <style:paragraph-properties fo:orphans="2" fo:widows="2" fo:hyphenation-ladder-count="no-limit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loext:opacity="100%" style:font-name="CG Times" fo:font-family="'CG Times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CG Times" style:font-family-complex="'CG Times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rovv_5f_r0" style:display-name="provv_r0" style:family="paragraph" style:parent-style-name="Standard">
      <style:paragraph-properties fo:margin-top="0.176cm" fo:margin-bottom="0.176cm" style:contextual-spacing="false" fo:text-align="justify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Footnote" style:family="paragraph" style:parent-style-name="Standard" style:class="extra">
      <style:text-properties fo:font-size="10pt" style:font-size-asian="10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style:font-size-complex="12pt"/>
    </style:style>
    <style:style style:name="provv_5f_r1" style:display-name="provv_r1" style:family="paragraph" style:parent-style-name="Standard">
      <style:paragraph-properties fo:margin-top="0.176cm" fo:margin-bottom="0.176cm" style:contextual-spacing="false"/>
      <style:text-properties style:font-size-complex="12pt"/>
    </style:style>
    <style:style style:name="codart_5f_r1" style:display-name="codart_r1" style:family="paragraph" style:parent-style-name="Standard">
      <style:paragraph-properties fo:margin-top="0.176cm" fo:margin-bottom="0.176cm" style:contextual-spacing="false" fo:text-align="justify" style:justify-single-word="false"/>
      <style:text-properties style:font-size-complex="12pt"/>
    </style:style>
    <style:style style:name="bodytext2" style:family="paragraph" style:parent-style-name="Standard">
      <style:paragraph-properties fo:margin-top="0.176cm" fo:margin-bottom="0.176cm" style:contextual-spacing="false"/>
      <style:text-properties style:font-size-complex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ero_20_elenco1" style:display-name="Numero elenco1" style:family="paragraph" style:parent-style-name="Standard" style:list-style-name="WW8Num2">
      <style:paragraph-properties fo:line-height="0.529cm" fo:text-align="justify" style:justify-single-word="false" fo:orphans="0" fo:widows="0" style:text-autospace="none"/>
      <style:text-properties style:font-name="Trebuchet MS" fo:font-family="'Trebuchet MS'" style:font-family-generic="swiss" style:font-pitch="variable" fo:font-size="10pt" style:letter-kerning="true" style:font-size-asian="10pt" style:font-name-complex="Trebuchet MS" style:font-family-complex="'Trebuchet MS'" style:font-family-generic-complex="swiss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line-height="150%" fo:text-align="justify" style:justify-single-word="false" fo:text-indent="0cm" style:auto-text-indent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/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loext:opacity="100%" style:font-name="Garamond" fo:font-family="Garamond" style:font-family-generic="roman" style:font-pitch="variable" fo:font-size="12pt" fo:language="it" fo:country="IT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Quotations" style:family="paragraph" style:parent-style-name="Standard" style:class="html"/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start" style:justify-single-word="false"/>
      <style:text-properties style:font-name-asian="Times New Roman" style:font-family-asian="'Times New Roman'" style:font-family-generic-asian="roman" style:font-pitch-asian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5cm" style:contextual-spacing="false" fo:line-height="120%" fo:hyphenation-ladder-count="no-limit"/>
      <style:text-properties fo:color="#000000" loext:opacity="100%" style:letter-kerning="true" style:font-name-asian="Times New Roman" style:font-family-asian="'Times New Roman'" style:font-family-generic-asian="roman" style:font-pitch-asian="variable" style:font-size-complex="12pt" style:language-complex="ar" style:country-complex="SA" fo:hyphenate="true" fo:hyphenation-remain-char-count="2" fo:hyphenation-push-char-count="2" loext:hyphenation-no-caps="fals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0" style:family="text">
      <style:text-properties style:use-window-font-color="true" loext:opacity="0%" style:font-name="Symbol" fo:font-family="Symbol" style:font-charset="x-symbol" fo:font-size="10pt" fo:font-style="normal" style:font-size-asian="10pt" style:font-style-asian="normal" style:font-name-complex="OpenSymbol" style:font-family-complex="OpenSymbol, 'Arial Unicode MS'" style:font-pitch-complex="variable" style:font-size-complex="10pt" style:font-style-complex="normal"/>
    </style:style>
    <style:style style:name="WW8Num3z1" style:family="text">
      <style:text-properties style:font-name="OpenSymbol1" fo:font-family="OpenSymbol, 'Arial Unicode MS'" fo:font-style="normal" style:font-style-asian="normal" style:font-name-complex="OpenSymbol" style:font-family-complex="OpenSymbol, 'Arial Unicode MS'" style:font-pitch-complex="variable" style:font-style-complex="normal"/>
    </style:style>
    <style:style style:name="WW8Num3z3" style:family="text">
      <style:text-properties style:font-name="Symbol" fo:font-family="Symbol" style:font-charset="x-symbol" fo:font-style="normal" style:font-style-asian="normal" style:font-name-complex="OpenSymbol" style:font-family-complex="OpenSymbol, 'Arial Unicode MS'" style:font-pitch-complex="variable" style:font-style-complex="normal"/>
    </style:style>
    <style:style style:name="WW8Num4z0" style:family="text">
      <style:text-properties style:use-window-font-color="true" loext:opacity="0%" style:font-name="Symbol" fo:font-family="Symbol" style:font-charset="x-symbol" fo:font-size="10pt" fo:font-style="normal" style:font-size-asian="10pt" style:font-style-asian="normal" style:font-name-complex="OpenSymbol" style:font-family-complex="OpenSymbol, 'Arial Unicode MS'" style:font-pitch-complex="variable" style:font-size-complex="10pt" style:font-style-complex="norm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1" fo:font-family="Symbol" style:font-family-generic="roman" style:font-pitch="variable" style:font-charset="x-symbol" fo:font-style="normal" style:font-style-asian="normal" style:font-name-complex="OpenSymbol" style:font-family-complex="OpenSymbol, 'Arial Unicode MS'" style:font-pitch-complex="variable" style:font-style-complex="norma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font-style="italic" style:font-style-asian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>
      <style:text-properties fo:font-style="normal" fo:font-weight="normal" style:font-style-asian="normal" style:font-weight-asian="normal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z0" style:family="text">
      <style:text-properties fo:font-weight="bold" style:font-weight-asian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9pt" fo:font-style="normal" fo:text-shadow="none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 text:display="true"/>
    </style:style>
    <style:style style:name="WW8Num1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St20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rnet_20_link" style:display-name="Internet link" style:family="text" style:parent-style-name="Car._20_predefinito_20_paragrafo1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1">
      <style:text-properties fo:color="#800080" loext:opacity="100%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1">
      <style:text-properties style:text-position="4% 100%" fo:font-size="8pt" style:font-size-asian="8pt" style:font-size-complex="8pt"/>
    </style:style>
    <style:style style:name="provv_5f_numart" style:display-name="provv_numart" style:family="text" style:parent-style-name="Car._20_predefinito_20_paragrafo1"/>
    <style:style style:name="provv_5f_rubrica" style:display-name="provv_rubrica" style:family="text" style:parent-style-name="Car._20_predefinito_20_paragrafo1"/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provv_5f_numcomma" style:display-name="provv_numcomma" style:family="text" style:parent-style-name="Car._20_predefinito_20_paragrafo1"/>
    <style:style style:name="link_5f_nel_5f_testo" style:display-name="link_nel_testo" style:family="text" style:parent-style-name="Car._20_predefinito_20_paragrafo1">
      <style:text-properties fo:font-style="italic" style:font-style-asian="italic" style:font-style-complex="italic"/>
    </style:style>
    <style:style style:name="List_20_Number_20_Char" style:display-name="List Number Char" style:family="text">
      <style:text-properties style:font-name="Trebuchet MS" fo:font-family="'Trebuchet MS'" style:font-family-generic="swiss" style:font-pitch="variable" fo:language="it" fo:country="IT" style:letter-kerning="true" style:font-name-complex="Trebuchet MS" style:font-family-complex="'Trebuchet MS'" style:font-family-generic-complex="swiss" style:font-pitch-complex="variable" style:font-size-complex="12pt" style:language-complex="ar" style:country-complex="SA"/>
    </style:style>
    <style:style style:name="provv_5f_vigore" style:display-name="provv_vigore" style:family="text" style:parent-style-name="Car._20_predefinito_20_paragrafo1">
      <style:text-properties fo:font-weight="bold" style:font-weight-asian="bold" style:font-weight-complex="bold" text:display="none"/>
    </style:style>
    <style:style style:name="object" style:family="text" style:parent-style-name="Car._20_predefinito_20_paragrafo1"/>
    <style:style style:name="_20_Carattere_20_Carattere3" style:display-name=" Carattere Carattere3" style:family="text" style:parent-style-name="Car._20_predefinito_20_paragrafo1">
      <style:text-properties style:font-name="Arial" fo:font-family="Arial" style:font-family-generic="swiss" style:font-pitch="variable" fo:font-size="12pt" fo:language="it" fo:country="IT" style:font-size-asian="12pt" style:font-name-complex="Arial" style:font-family-complex="Arial" style:font-family-generic-complex="swiss" style:font-pitch-complex="variable" style:language-complex="ar" style:country-complex="SA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, 'Arial Unicode MS'" style:font-pitch="variable" fo:font-style="normal" style:font-name-asian="OpenSymbol" style:font-family-asian="OpenSymbol, 'Arial Unicode MS'" style:font-pitch-asian="variable" style:font-style-asian="normal" style:font-name-complex="OpenSymbol" style:font-family-complex="OpenSymbol, 'Arial Unicode MS'" style:font-pitch-complex="variable" style:font-style-complex="normal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language-complex="it" style:country-complex="IT"/>
    </style:style>
    <style:style style:name="Carattere_20_nota_20_a_20_piè_20_di_20_pagina" style:display-name="Carattere nota a piè di pagina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ListLabel_20_7" style:display-name="ListLabel 7" style:family="text">
      <style:text-properties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name-complex="Verdana" style:font-family-complex="Verdana" style:font-family-generic-complex="swiss" style:font-pitch-complex="variable"/>
    </style:style>
    <style:style style:name="ListLabel_20_8" style:display-name="ListLabel 8" style:family="text">
      <style:text-properties fo:font-size="10pt" style:font-size-asian="10pt"/>
    </style:style>
    <style:style style:name="Etichetta_20_intestazione_20_messaggio" style:display-name="Etichetta intestazione messaggio" style:family="text">
      <style:text-properties style:font-name="Arial Black" fo:font-family="'Arial Black'" style:font-family-generic="swiss" style:font-pitch="variable" fo:font-size="9pt" style:font-size-asian="9pt" style:font-name-complex="Arial Black" style:font-family-complex="'Arial Black'" style:font-family-generic-complex="swiss" style:font-pitch-complex="variable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106cm" fo:margin-bottom="0cm" style:contextual-spacing="false" fo:text-align="end" style:justify-single-word="false"/>
      <style:text-properties fo:color="#808080" loext:opacity="100%" style:font-name="Galliard BT" fo:font-size="12pt" officeooo:paragraph-rsid="000ff3a2" style:font-size-asian="12pt"/>
    </style:style>
    <style:style style:name="MP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3" style:family="paragraph" style:parent-style-name="Header">
      <style:paragraph-properties fo:margin-top="0cm" fo:margin-bottom="0.212cm" style:contextual-spacing="false" fo:text-align="end" style:justify-single-word="false"/>
      <style:text-properties fo:color="#808080" loext:opacity="100%" style:font-name="Galliard BT" fo:font-size="10pt" officeooo:rsid="0026fe72" officeooo:paragraph-rsid="000ff3a2" style:font-size-asian="10pt"/>
    </style:style>
    <style:style style:name="MP4" style:family="paragraph" style:parent-style-name="Header">
      <style:paragraph-properties fo:text-align="end" style:justify-single-word="false"/>
      <style:text-properties fo:color="#808080" loext:opacity="100%" fo:font-size="12pt" officeooo:paragraph-rsid="000ff3a2" style:font-size-asian="12pt"/>
    </style:style>
    <style:style style:name="MP5" style:family="paragraph" style:parent-style-name="Header">
      <style:paragraph-properties fo:text-align="end" style:justify-single-word="false"/>
      <style:text-properties fo:color="#000000" loext:opacity="100%" fo:font-size="8pt" officeooo:paragraph-rsid="000ff3a2" style:font-size-asian="8pt"/>
    </style:style>
    <style:style style:name="MP6" style:family="paragraph" style:parent-style-name="Footer">
      <style:paragraph-properties fo:text-align="end" style:justify-single-word="fals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501cm" fo:margin-bottom="0.69cm" fo:margin-left="1.501cm" fo:margin-right="1.247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1.06cm" fo:margin-left="0cm" fo:margin-right="0cm" fo:margin-top="0.96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11" draw:name="Forma 1" draw:style-name="Mgr1"><draw:frame draw:style-name="Mgr2" draw:text-style-name="MP2" svg:width="4.428cm" svg:height="2.625cm" svg:x="0cm" svg:y="0.034cm"><draw:image xlink:href="Pictures/10000000000002C1000001A5D31FA8962E9A9D09.png" xlink:type="simple" xlink:show="embed" xlink:actuate="onLoad" draw:mime-type="image/png"><text:p/></draw:image></draw:frame><draw:frame draw:style-name="Mgr2" draw:text-style-name="MP2" svg:width="16.904cm" svg:height="0.142cm" svg:x="0cm" svg:y="2.519cm"><draw:image xlink:href="Pictures/1000020C000069D50000013E1ACD74F12DC0EE64.wmf" xlink:type="simple" xlink:show="embed" xlink:actuate="onLoad" draw:mime-type="image/x-wmf"><text:p/></draw:image><draw:image xlink:href="Pictures/10000001000005000000000F125EAAA79E6FE3EF.png" xlink:type="simple" xlink:show="embed" xlink:actuate="onLoad" draw:mime-type="image/png"/></draw:frame></draw:g><draw:g text:anchor-type="char" draw:z-index="5" draw:name="Forma1" draw:style-name="Mgr1"><draw:frame draw:style-name="Mgr2" draw:text-style-name="MP2" svg:width="4.428cm" svg:height="2.625cm" svg:x="0cm" svg:y="0.034cm"><draw:image xlink:href="Pictures/10000000000002C1000001A5D31FA8962E9A9D09.png" xlink:type="simple" xlink:show="embed" xlink:actuate="onLoad" draw:mime-type="image/png"><text:p/></draw:image></draw:frame><draw:frame draw:style-name="Mgr2" draw:text-style-name="MP2" svg:width="16.904cm" svg:height="0.142cm" svg:x="0cm" svg:y="2.519cm"><draw:image xlink:href="Pictures/1000020C000069D50000013E1ACD74F12DC0EE64.wmf" xlink:type="simple" xlink:show="embed" xlink:actuate="onLoad" draw:mime-type="image/x-wmf"><text:p/></draw:image><draw:image xlink:href="Pictures/10000001000005000000000F125EAAA79E6FE3EF.png" xlink:type="simple" xlink:show="embed" xlink:actuate="onLoad" draw:mime-type="image/png"/></draw:frame></draw:g>PROVINCIA DI PRATO</text:p>
        <text:p text:style-name="MP3">Area Amministrativa</text:p>
        <text:p text:style-name="MP4"/>
        <text:p text:style-name="MP5">Via Ricasoli, 25 59100 Prato</text:p>
        <text:p text:style-name="MP5">Tel. 0574 5341 Fax 0574 534432</text:p>
      </style:header>
      <style:footer>
        <text:p text:style-name="MP6"/>
        <text:p text:style-name="MP6">Pagina <text:page-number text:select-page="current">6</text:page-number><text:s/>di <text:page-count style:num-format="1">6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rea una copertina per fax e invia un documento</dc:title>
    <meta:initial-creator>Comune di Verona</meta:initial-creator>
    <meta:creation-date>2022-03-28T11:18:00</meta:creation-date>
    <dc:date>2024-08-07T13:18:09.876000000</dc:date>
    <meta:print-date>2022-11-24T12:06:00</meta:print-date>
    <meta:editing-cycles>68</meta:editing-cycles>
    <meta:editing-duration>P1DT3H7M50S</meta:editing-duration>
    <meta:generator>LibreOffice/7.2.5.2$Windows_X86_64 LibreOffice_project/499f9727c189e6ef3471021d6132d4c694f357e5</meta:generator>
    <meta:document-statistic meta:table-count="1" meta:image-count="0" meta:object-count="0" meta:page-count="6" meta:paragraph-count="99" meta:word-count="1485" meta:character-count="13448" meta:non-whitespace-character-count="11700"/>
  </office:meta>
</office:document-meta>
</file>