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7.5pt"/>
    </style:style>
    <style:style style:name="P2" style:family="paragraph" style:parent-style-name="Standard">
      <style:text-properties style:font-name="sans-serif" fo:font-size="12pt"/>
    </style:style>
    <style:style style:name="P3" style:family="paragraph" style:parent-style-name="Standard">
      <style:text-properties style:font-name="sans-serif" fo:font-size="9.75pt"/>
    </style:style>
    <style:style style:name="P4" style:family="paragraph" style:parent-style-name="Standard">
      <style:text-properties style:font-name="sans-serif" fo:font-size="18pt" style:font-size-asian="18pt" style:font-size-complex="18pt"/>
    </style:style>
    <style:style style:name="P5" style:family="paragraph" style:parent-style-name="Standard">
      <style:text-properties style:font-name="sans-serif" fo:font-size="12pt"/>
    </style:style>
    <style:style style:name="P6" style:family="paragraph" style:parent-style-name="Standard">
      <style:text-properties style:font-name="sans-serif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2pt" style:font-size-asian="12pt" style:font-size-complex="12pt"/>
    </style:style>
    <style:style style:name="P8" style:family="paragraph" style:parent-style-name="Standard">
      <style:text-properties style:font-name="sans-serif" fo:font-size="12pt" officeooo:paragraph-rsid="00123bea" style:font-size-asian="12pt" style:font-size-complex="12pt"/>
    </style:style>
    <style:style style:name="P9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0fe8bf"/>
    </style:style>
    <style:style style:name="T2" style:family="text">
      <style:text-properties officeooo:rsid="00123bea"/>
    </style:style>
    <style:style style:name="T3" style:family="text">
      <style:text-properties officeooo:rsid="0016a51b"/>
    </style:style>
    <style:style style:name="T4" style:family="text">
      <style:text-properties officeooo:rsid="001712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D</text:span>ICHIARAZIONE SOSTITUTIVA PER MAR<text:span text:style-name="T4">CHE</text:span> DA BOLLO </text:p>
      <text:p text:style-name="P2">(art. 47 D.P.R. 28 dicembre 2000, n. 445 – D.M. 10 novembre 2011) </text:p>
      <text:p text:style-name="P2"/>
      <text:p text:style-name="P2"/>
      <text:p text:style-name="P6">Il /La sottoscritto/a ____________________________________________________________________ </text:p>
      <text:p text:style-name="P6">nato <text:s/>a</text:p>
      <text:p text:style-name="P6">________________________________________ prov. ____________il _______________________ </text:p>
      <text:p text:style-name="P6">Codice fiscale ____________________________________________________________________________ </text:p>
      <text:p text:style-name="P6">avvalendosi della facoltà prevista dall’articolo 3 del Decreto Ministeriale 10.11.2011 e consapevole delle sanzioni penali previste dall’articolo 76 del DPR n. 445/2000 e dall’articolo 483 del Codice Penale nel caso di dichiarazioni mendaci, falsità negli atti e uso di atti falsi </text:p>
      <text:p text:style-name="P6"/>
      <text:p text:style-name="P7">DICHIARA </text:p>
      <text:p text:style-name="P6"/>
      <text:p text:style-name="P8">che l<text:span text:style-name="T4">e</text:span> marc<text:span text:style-name="T4">he</text:span> da bollo n° ________</text:p>
      <text:p text:style-name="P6">appost<text:span text:style-name="T4">e</text:span> nello spazio sottostante sull’originale della presente </text:p>
      <text:p text:style-name="P6">dichiarazione, <text:span text:style-name="T4">sono annullate.</text:span></text:p>
      <text:p text:style-name="P9"><text:span text:style-name="T2">(</text:span>Apporre qui l<text:span text:style-name="T4">e</text:span> mar<text:span text:style-name="T3">che</text:span> da bollo<text:span text:style-name="T2">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’originale della presente dichiarazione è custodito dal sottoscritto (con impegno di metterlo a disposizione per eventuali controlli e verifiche ai sensi di legge) presso il seguente indirizzo: </text:p>
      <text:p text:style-name="P6"/>
      <text:p text:style-name="P6">Località __________________________ Via _____________________________ n. ___________ </text:p>
      <text:p text:style-name="P6"/>
      <text:p text:style-name="P6">Luogo e Data ________________________________ </text:p>
      <text:p text:style-name="P6"/>
      <text:p text:style-name="P6">Il Dichiarante </text:p>
      <text:p text:style-name="P6">___________________________________ </text:p>
      <text:p text:style-name="P10"/>
      <text:p text:style-name="P3"/>
      <text:p text:style-name="P3">L'annullamento del contrassegno, applicato nell'apposito spazio, dovrà avvenire tramite apposizione della data di presentazione della dichiarazione.</text:p>
      <text:p text:style-name="Standard"/>
      <text:p text:style-name="P3"/>
      <text:p text:style-name="P3">La presente dichiarazione, deve essere inviata </text:p>
      <text:p text:style-name="P3">in modalità telematica.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7:31:51.809000000</meta:creation-date>
    <dc:date>2021-02-17T09:27:22.579000000</dc:date>
    <meta:editing-duration>PT7M37S</meta:editing-duration>
    <meta:editing-cycles>6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0" meta:word-count="161" meta:character-count="1433" meta:non-whitespace-character-count="1275"/>
  </office:meta>
</office:document-meta>
</file>