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officeooo:paragraph-rsid="000b1333" style:font-size-asian="11pt" style:font-size-complex="11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officeooo:paragraph-rsid="00310314" style:font-size-asian="11pt" style:font-size-complex="11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Book Antiqua" fo:font-size="11pt" officeooo:paragraph-rsid="0045f3ef" style:font-size-asian="11pt" style:font-size-complex="11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officeooo:paragraph-rsid="0025f580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officeooo:paragraph-rsid="000b1333"/>
    </style:style>
    <style:style style:name="P8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9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normal" officeooo:paragraph-rsid="002f3a41" fo:background-color="transparent" style:font-size-asian="11pt" style:font-weight-asian="normal" style:font-name-complex="Book Antiqua" style:font-size-complex="11pt" style:font-weight-complex="normal"/>
    </style:style>
    <style:style style:name="P10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Rientro_20_corpo_20_del_20_testo_20_31">
      <style:paragraph-properties fo:margin-left="0cm" fo:margin-right="0.587cm" style:line-height-at-least="0.353cm" fo:text-align="center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2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3" style:family="paragraph" style:parent-style-name="Rientro_20_corpo_20_del_20_testo_20_31">
      <style:paragraph-properties fo:margin-left="0cm" fo:margin-right="0.587cm" style:line-height-at-least="0.353cm" fo:text-align="justify" style:justify-single-word="false" fo:text-indent="0cm" style:auto-text-indent="false"/>
      <style:text-properties fo:color="#000000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" fo:font-size="11pt" fo:font-style="italic" fo:font-weight="normal" fo:background-color="transparent" style:font-size-asian="11pt" style:font-style-asian="italic" style:font-weight-asian="normal" style:font-name-complex="Book Antiqua" style:font-size-complex="11pt" style:font-style-complex="italic" style:font-weight-complex="normal"/>
    </style:style>
    <style:style style:name="P15" style:family="paragraph" style:parent-style-name="Rientro_20_corpo_20_del_20_testo_20_31">
      <style:paragraph-properties fo:margin-left="0cm" fo:margin-right="0.587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color="#000000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P16" style:family="paragraph" style:parent-style-name="Rientro_20_corpo_20_del_20_testo_20_31" style:master-page-name="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7" style:family="paragraph" style:parent-style-name="Rientro_20_corpo_20_del_20_testo_20_31">
      <style:paragraph-properties fo:margin-left="9.5cm" fo:margin-right="0.601cm" fo:margin-top="0cm" fo:margin-bottom="0.212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Book Antiqua" fo:font-size="11pt" fo:font-weight="normal" style:font-size-asian="11pt" style:font-weight-asian="normal" style:font-name-complex="Book Antiqua" style:font-size-complex="11pt" style:font-weight-complex="normal" fo:hyphenate="false" fo:hyphenation-remain-char-count="2" fo:hyphenation-push-char-count="2"/>
    </style:style>
    <style:style style:name="P18" style:family="paragraph" style:parent-style-name="Rientro_20_corpo_20_del_20_testo_20_31">
      <style:paragraph-properties fo:margin-left="0cm" fo:margin-right="0.079cm" style:line-height-at-least="0.353cm" fo:text-align="justify" style:justify-single-word="false" fo:text-indent="0cm" style:auto-text-indent="false"/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P19" style:family="paragraph" style:parent-style-name="Standard">
      <style:paragraph-properties fo:margin-left="0cm" fo:margin-right="0.079cm" style:line-height-at-least="0.353cm" fo:text-align="justify" style:justify-single-word="false" fo:text-indent="0cm" style:auto-text-indent="false"/>
      <style:text-properties officeooo:paragraph-rsid="00023e73"/>
    </style:style>
    <style:style style:name="P20" style:family="paragraph" style:parent-style-name="Standard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1pt" officeooo:paragraph-rsid="002b7d89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Book Antiqua" fo:font-size="10pt" officeooo:paragraph-rsid="002b7d89" style:font-size-asian="10pt" style:font-size-complex="10pt"/>
    </style:style>
    <style:style style:name="P23" style:family="paragraph" style:parent-style-name="Rientro_20_corpo_20_del_20_testo_20_31" style:master-page-name="">
      <loext:graphic-properties draw:fill="none"/>
      <style:paragraph-properties fo:margin-left="0cm" fo:margin-right="0cm" fo:margin-top="0cm" fo:margin-bottom="0.212cm" loext:contextual-spacing="false" style:line-height-at-least="0.353cm" fo:text-align="justify" style:justify-single-word="false" fo:text-indent="0cm" style:auto-text-indent="false" style:page-number="auto" fo:background-color="transparent" style:text-autospace="none"/>
      <style:text-properties fo:color="#000000" style:font-name="Book Antiqua" fo:font-size="11pt" fo:font-weight="normal" fo:background-color="transparent" style:font-size-asian="11pt" style:font-weight-asian="normal" style:font-name-complex="Book Antiqua" style:font-size-complex="11pt" style:font-weight-complex="normal"/>
    </style:style>
    <style:style style:name="P24" style:family="paragraph" style:parent-style-name="Rientro_20_corpo_20_del_20_testo_20_31">
      <style:paragraph-properties fo:margin-left="0cm" fo:margin-right="0.106cm" style:line-height-at-least="0.353cm" fo:text-align="justify" style:justify-single-word="false" fo:text-indent="0cm" style:auto-text-indent="false"/>
      <style:text-properties officeooo:paragraph-rsid="00023e73"/>
    </style:style>
    <style:style style:name="P25" style:family="paragraph" style:parent-style-name="Standard">
      <style:paragraph-properties fo:margin-top="0.21cm" fo:margin-bottom="0.21cm" loext:contextual-spacing="false" fo:text-align="justify" style:justify-single-word="false" style:text-autospace="none"/>
      <style:text-properties style:font-name="Book Antiqua" fo:font-size="11pt" officeooo:paragraph-rsid="000b1333" style:font-size-asian="11pt" style:font-size-complex="11pt"/>
    </style:style>
    <style:style style:name="P26" style:family="paragraph" style:parent-style-name="Standard">
      <style:paragraph-properties fo:margin-top="0.21cm" fo:margin-bottom="0.21cm" loext:contextual-spacing="false" fo:line-height="100%" fo:text-align="justify" style:justify-single-word="false" style:text-autospace="none"/>
      <style:text-properties style:font-name="Book Antiqua" fo:font-size="11pt" officeooo:paragraph-rsid="002b7d89" style:font-size-asian="11pt" style:font-size-complex="11pt"/>
    </style:style>
    <style:style style:name="P27" style:family="paragraph" style:parent-style-name="Standard">
      <style:paragraph-properties fo:margin-top="0.21cm" fo:margin-bottom="0.21cm" loext:contextual-spacing="false" fo:line-height="100%" fo:text-align="justify" style:justify-single-word="false" style:text-autospace="none"/>
      <style:text-properties style:font-name="Book Antiqua" fo:font-size="11pt" fo:language="zxx" fo:country="none" officeooo:paragraph-rsid="002b7d89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style:line-height-at-least="0.55cm" fo:text-align="justify" style:justify-single-word="false" fo:text-indent="-0.7cm" style:auto-text-indent="false" style:page-number="auto" fo:background-color="transparent" style:text-autospace="none"/>
      <style:text-properties style:font-name="Book Antiqua" fo:font-size="11pt" officeooo:paragraph-rsid="003b2a0a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" fo:font-size="11pt" style:font-size-asian="11pt" style:font-size-complex="11pt"/>
    </style:style>
    <style:style style:name="P30" style:family="paragraph" style:parent-style-name="Standard" style:list-style-name="L1">
      <style:paragraph-properties fo:margin-top="0cm" fo:margin-bottom="0cm" loext:contextual-spacing="false" style:line-height-at-least="0.55cm" fo:text-align="justify" style:justify-single-word="false" style:text-autospace="none"/>
      <style:text-properties style:font-name="Book Antiqua" fo:font-size="11pt" officeooo:paragraph-rsid="0054df0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Book Antiqua" fo:font-size="11pt" fo:font-style="normal" style:font-size-asian="11pt" style:font-style-asian="normal" style:font-name-complex="Book Antiqua" style:font-size-complex="11pt" style:font-style-complex="normal"/>
    </style:style>
    <style:style style:name="T3" style:family="text">
      <style:text-properties fo:color="#000000" style:font-name="Book Antiqua" fo:font-size="11pt" fo:font-style="normal" officeooo:rsid="00294aea" style:font-size-asian="11pt" style:font-style-asian="normal" style:font-name-complex="Book Antiqua" style:font-size-complex="11pt" style:font-style-complex="normal"/>
    </style:style>
    <style:style style:name="T4" style:family="text">
      <style:text-properties fo:color="#000000" style:font-name="Book Antiqua" fo:font-size="11pt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5" style:family="text">
      <style:text-properties fo:color="#000000" style:font-name="Book Antiqua" fo:font-size="11pt" fo:font-weight="normal" officeooo:rsid="000b1333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6" style:family="text">
      <style:text-properties fo:color="#000000" style:font-name="Book Antiqua" fo:font-size="11pt" fo:language="zxx" fo:country="none" fo:font-weight="normal" fo:background-color="transparent" loext:char-shading-value="0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/>
    </style:style>
    <style:style style:name="T7" style:family="text">
      <style:text-properties fo:color="#000000" style:font-name="Book Antiqua" fo:font-size="11pt" fo:language="zxx" fo:country="none" fo:font-weight="normal" fo:background-color="transparent" loext:char-shading-value="0" style:font-name-asian="Times New Roman" style:font-size-asian="11pt" style:language-asian="zxx" style:country-asian="none" style:font-weight-asian="normal" style:font-name-complex="Book Antiqua" style:font-size-complex="11pt" style:language-complex="zxx" style:country-complex="none" style:font-weight-complex="normal"/>
    </style:style>
    <style:style style:name="T8" style:family="text">
      <style:text-properties fo:color="#000000" style:font-name="Book Antiqua" fo:font-size="11pt" fo:language="zxx" fo:country="none" fo:font-weight="bold" officeooo:rsid="00348507" style:font-size-asian="11pt" style:language-asian="zxx" style:country-asian="none" style:font-weight-asian="bold" style:font-name-complex="Book Antiqua" style:font-size-complex="11pt" style:language-complex="zxx" style:country-complex="none" style:font-weight-complex="bold"/>
    </style:style>
    <style:style style:name="T9" style:family="text">
      <style:text-properties fo:color="#000000" style:font-name="Book Antiqua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Book Antiqua" style:font-size-complex="11pt" style:language-complex="ar" style:country-complex="SA" style:font-weight-complex="normal"/>
    </style:style>
    <style:style style:name="T10" style:family="text">
      <style:text-properties fo:color="#000000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1" style:family="text">
      <style:text-properties fo:color="#000000" style:font-name="Book Antiqua" fo:font-size="11pt" fo:font-weight="bold" officeooo:rsid="00348507" style:font-size-asian="11pt" style:font-weight-asian="bold" style:font-name-complex="Book Antiqua" style:font-size-complex="11pt" style:font-weight-complex="bold"/>
    </style:style>
    <style:style style:name="T12" style:family="text">
      <style:text-properties fo:color="#000000" fo:font-weight="normal" fo:background-color="transparent" loext:char-shading-value="0" style:font-weight-asian="normal" style:font-name-complex="Book Antiqua" style:font-weight-complex="normal"/>
    </style:style>
    <style:style style:name="T13" style:family="text">
      <style:text-properties fo:color="#000000" fo:font-style="italic" style:font-style-asian="italic" style:font-name-complex="Book Antiqua"/>
    </style:style>
    <style:style style:name="T14" style:family="text">
      <style:text-properties fo:color="#000000" fo:font-style="italic" fo:font-weight="normal" fo:background-color="transparent" loext:char-shading-value="0" style:font-style-asian="italic" style:font-weight-asian="normal" style:font-name-complex="Book Antiqua" style:font-weight-complex="normal"/>
    </style:style>
    <style:style style:name="T15" style:family="text">
      <style:text-properties fo:color="#000000" fo:font-style="normal" style:font-style-asian="normal" style:font-name-complex="Book Antiqua" style:font-style-complex="normal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fo:font-style="normal" officeooo:rsid="00023e73" style:font-style-asian="normal" style:font-style-complex="normal"/>
    </style:style>
    <style:style style:name="T18" style:family="text">
      <style:text-properties fo:color="#000000" fo:font-style="normal" fo:font-weight="normal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19" style:family="text">
      <style:text-properties fo:color="#000000" fo:font-style="normal" officeooo:rsid="00023e73" fo:background-color="transparent" loext:char-shading-value="0" style:font-style-asian="normal" style:font-style-complex="normal"/>
    </style:style>
    <style:style style:name="T20" style:family="text">
      <style:text-properties fo:color="#000000" fo:language="zxx" fo:country="none" fo:font-style="normal" officeooo:rsid="0054df0d" style:language-asian="zxx" style:country-asian="none" style:font-style-asian="normal" style:font-name-complex="Book Antiqua" style:language-complex="zxx" style:country-complex="none" style:font-style-complex="normal"/>
    </style:style>
    <style:style style:name="T21" style:family="text">
      <style:text-properties style:font-name="Book Antiqua" fo:font-size="11pt" style:font-size-asian="11pt" style:font-size-complex="11pt"/>
    </style:style>
    <style:style style:name="T22" style:family="text">
      <style:text-properties style:font-name="Book Antiqua" fo:font-size="11pt" officeooo:rsid="0047cf75" style:font-size-asian="11pt" style:font-size-complex="11pt"/>
    </style:style>
    <style:style style:name="T23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fo:background-color="transparent" loext:char-shading-value="0" style:font-weight-asian="normal" style:font-name-complex="Book Antiqua" style:font-weight-complex="normal"/>
    </style:style>
    <style:style style:name="T26" style:family="text">
      <style:text-properties fo:font-weight="normal" officeooo:rsid="003444b4" fo:background-color="transparent" loext:char-shading-value="0" style:font-weight-asian="normal" style:font-name-complex="Book Antiqua" style:font-weight-complex="normal"/>
    </style:style>
    <style:style style:name="T27" style:family="text">
      <style:text-properties fo:font-weight="normal" officeooo:rsid="00321832" fo:background-color="transparent" loext:char-shading-value="0" style:font-weight-asian="normal" style:font-name-complex="Book Antiqua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248003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26722b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348507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Book Antiqua" fo:font-size="11pt" fo:letter-spacing="normal" fo:language="zxx" fo:country="none" fo:font-style="normal" style:text-underline-style="none" fo:font-weight="normal" officeooo:rsid="00378904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zxx" style:country-complex="none" style:font-style-complex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248003"/>
    </style:style>
    <style:style style:name="T35" style:family="text">
      <style:text-properties officeooo:rsid="00282881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officeooo:rsid="0045f3ef"/>
    </style:style>
    <style:style style:name="T38" style:family="text">
      <style:text-properties officeooo:rsid="0054df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3">Allegato “A” - </text:span><text:span text:style-name="T21">Modello di domanda in carta libera per l'ammissione alla selezione -</text:span></text:p>
      <text:p text:style-name="P10"/>
      <text:p text:style-name="P13">SCHEMA DI DOMANDA</text:p>
      <text:p text:style-name="P16">Al Direttore dell’Area Amministrativa</text:p>
      <text:p text:style-name="P17">della Provincia di Prato</text:p>
      <text:p text:style-name="P17">Via Ricasoli, n. 25</text:p>
      <text:p text:style-name="P17">59100 PRATO</text:p>
      <text:p text:style-name="P18"/>
      <text:p text:style-name="P19"><text:span text:style-name="T10">Oggetto: Avviso di selezione pubblica per l’instaurazione di un rapporto di lavoro a tempo determinato, ai sensi dell’art. 90 del D.Lgs. n. 267/2000, per la copertura di una posizione di lavoro presso l’ufficio Staff del Presidente della Provincia di Prato - cat. </text:span><text:span text:style-name="T8">C</text:span><text:span text:style-name="T10"> “</text:span><text:span text:style-name="T8">Tecnico</text:span><text:span text:style-name="T10"> dei Servizi </text:span><text:span text:style-name="T11">a</text:span><text:span text:style-name="T10">mministrativ</text:span><text:span text:style-name="T11">o contabili</text:span><text:span text:style-name="T10">” - fino alla scadenza del mandato del Presidente della Provincia.</text:span></text:p>
      <text:p text:style-name="P12"/>
      <text:p text:style-name="P9"><text:span text:style-name="T34">I</text:span>l/la sottoscritto/a ___________________________________________________________________</text:p>
      <text:p text:style-name="P9"><text:s/>nato/a a _______________________il _______________ residente a _________________________</text:p>
      <text:p text:style-name="P9">in via _____________________________________________________________________ n. _____</text:p>
      <text:p text:style-name="P9">C.F._______________________________ tel._______________________ cell.___________________,</text:p>
      <text:p text:style-name="P9"><text:s/>e-mail: _______________________________________________ </text:p>
      <text:p text:style-name="P8">PEC (eventuale) certificata dallo scrivente _______________________________________________</text:p>
      <text:p text:style-name="P8"/>
      <text:p text:style-name="P11">C H I E D E</text:p>
      <text:p text:style-name="P11"/>
      <text:p text:style-name="P24"><text:span text:style-name="T4">di essere ammesso/a a partecipare alla selezione pubblica, per assunzione a tempo determinato </text:span><text:span text:style-name="T5">e a tempo pieno</text:span><text:span text:style-name="T4"> d</text:span><text:span text:style-name="T6">i </text:span><text:span text:style-name="T7">“</text:span><text:span text:style-name="T31">Tecnico</text:span><text:span text:style-name="T28"> </text:span><text:span text:style-name="T29">dei Servizi a</text:span><text:span text:style-name="T31">mministrativo cont</text:span><text:span text:style-name="T32">a</text:span><text:span text:style-name="T31">bili</text:span><text:span text:style-name="T28">” </text:span><text:span text:style-name="T30">cat. </text:span><text:span text:style-name="T31">C</text:span><text:span text:style-name="T6">, </text:span><text:span text:style-name="T4">indetto da codesta Provincia, per la copertura di una posizione di lavoro </text:span><text:span text:style-name="T9">presso l’ufficio Staff del Presidente della Provincia di Prato, <text:s/>ai sensi dell’art. 90 del D.Lgs. 267/2000.</text:span></text:p>
      <text:p text:style-name="P23">A tal fine, consapevole della responsabilità penale cui può andare incontro in caso di <text:s text:c="2"/>dichiarazioni mendaci</text:p>
      <text:p text:style-name="P15">DICHIARA</text:p>
      <text:p text:style-name="P14">(<text:span text:style-name="T33">barrare i quadratini</text:span>)</text:p>
      <text:p text:style-name="P20"><text:span text:style-name="T12">□</text:span> <text:s/>di avere la cittadinanza: </text:p>
      <text:list xml:id="list503275988" text:style-name="L1">
        <text:list-header>
          <text:p text:style-name="P29"><text:span text:style-name="T12">□ </text:span>italiana</text:p>
          <text:p text:style-name="P29"><text:span text:style-name="T12">□</text:span> ovvero dello Stato membro dell'Unione Europea _____________________________, essendo in possesso di tutti i requisiti come previsti ed esplicitati nel bando;</text:p>
          <text:p text:style-name="P30"><text:span text:style-name="T12">□</text:span> <text:span text:style-name="T38">ovvero di altro Stato ______________________________ essendo in possesso </text:span><text:span text:style-name="T20">dei requisiti di cui all’art. 38 del D.Lgs 165/2001 e ss.mm.ii.</text:span></text:p>
        </text:list-header>
      </text:list>
      <text:p text:style-name="P28"><text:tab/></text:p>
      <text:p text:style-name="P5"><text:span text:style-name="T12">□</text:span> <text:s/>di essere iscritt __ nelle liste elettorali del Comune di _____________________________________ <text:span text:style-name="T37">oppure di non essere iscritt __ per i seguenti motivi _________________________________________</text:span> </text:p>
      <text:p text:style-name="P2"><text:span text:style-name="T12">□</text:span> <text:s/>di godere dei diritti civili e politici; </text:p>
      <text:p text:style-name="P6"><text:span text:style-name="T4">□</text:span><text:span text:style-name="T21"> di </text:span><text:span text:style-name="T2">non essere stato/a destituito o dispensato/a o dichiarato decaduto/a o interdetto/a dall’impiego presso </text:span><text:span text:style-name="T3">p</text:span><text:span text:style-name="T2">ubbliche </text:span><text:span text:style-name="T3">a</text:span><text:span text:style-name="T2">mministrazioni ovvero non essere comunque sottoposto/a a </text:span><text:soft-page-break/><text:span text:style-name="T2">misure che escludano, secondo la normativa vigente, la costituzione del rapporto di impiego con la </text:span><text:span text:style-name="T3">p</text:span><text:span text:style-name="T2">ubblica </text:span><text:span text:style-name="T3">a</text:span><text:span text:style-name="T2">mministrazione;</text:span></text:p>
      <text:p text:style-name="P2"><text:span text:style-name="T14">□</text:span><text:span text:style-name="T13"> </text:span><text:span text:style-name="T15">di non aver subito licenziamento disciplinare per persistente insufficiente rendimento o a seguito dell’accertamento che l’impiego venne conseguito mediante la produzione di documenti falsi e comunque con mezzi fraudolenti;</text:span></text:p>
      <text:p text:style-name="P2"><text:span text:style-name="T18">□</text:span><text:span text:style-name="T15"> <text:s/>di non aver riportato condanne penali che, ai sensi delle vigenti disposizioni normative, impediscano di instaurare rapporto di lavoro con la pubblica amministrazione;</text:span></text:p>
      <text:p text:style-name="P2"><text:span text:style-name="T12">□</text:span> <text:s/>di trovarsi nella seguente posizione riguardo agli obblighi militari (per i candidati di sesso maschile) ____________________________________; </text:p>
      <text:p text:style-name="P2"><text:span text:style-name="T12">□</text:span> <text:s/>di avere l'idoneità fisica <text:s/>alle mansioni da coprire; </text:p>
      <text:p text:style-name="P2"><text:span text:style-name="T25">□ <text:s/>di </text:span>non trovarsi in alcuna delle cause di inconferibilità di cui al D.Lgs. n. 39/2013;</text:p>
      <text:p text:style-name="P2"><text:span text:style-name="T25">□ <text:s/>di </text:span>non trovarsi in alcuna delle cause di incompatibilità di cui al D.Lgs. n. 39/2013;</text:p>
      <text:p text:style-name="P4"><text:span text:style-name="T12">□</text:span> di essere in possesso del titolo di studio: _________________________________________________ </text:p>
      <text:p text:style-name="P4">con <text:s/>votazione finale di ________, conseguito presso ________________________________________ </text:p>
      <text:p text:style-name="P4">in data _________________;</text:p>
      <text:p text:style-name="P7"><text:span text:style-name="T4">□ </text:span><text:span text:style-name="T21">di accettare incondizionatamente tutte le norme previste nel</text:span><text:span text:style-name="T22">l'avviso</text:span><text:span text:style-name="T21">;</text:span></text:p>
      <text:p text:style-name="P3"><text:span text:style-name="T12">□ </text:span><text:s/><text:span text:style-name="T1">di essere consapevole della veridicità della presente domanda e delle dichiarazioni in essa contenute e di essere a conoscenza delle sanzioni penali in caso di falsa dichiarazione.</text:span> </text:p>
      <text:p text:style-name="P3"/>
      <text:p text:style-name="P3">Allega i seguenti documenti, <text:span text:style-name="T24">pena l'esclusione</text:span>: </text:p>
      <text:p text:style-name="P3"><text:span text:style-name="T25">□ </text:span>copia fotostatica, non autenticata, di un valido documento di riconoscimento; </text:p>
      <text:p text:style-name="P25"><text:span text:style-name="T25">□ </text:span><text:s/>curriculum vitae (formato europeo);</text:p>
      <text:p text:style-name="P27"><text:span text:style-name="T25">□ </text:span><text:span text:style-name="T26">(solo se ricorre il caso) </text:span><text:span text:style-name="T27">documentazione comprovante l'equipollenza del titolo di studio </text:span><text:span text:style-name="T26"><text:s/>conseguito all'estero</text:span><text:span text:style-name="T27">;</text:span></text:p>
      <text:p text:style-name="P26"/>
      <text:p text:style-name="P22"><text:span text:style-name="T16">Ai sensi del Regolamento UE 2016/679, il sottoscritto, preso atto dell'informativa resa con </text:span><text:span text:style-name="T17">l'</text:span><text:span text:style-name="T19">avviso di selezione</text:span><text:span text:style-name="T16">,</text:span><text:span text:style-name="T36"> acconsente al trattamento e alla comunicazione dei propri dati personali contenuti nella presente domanda e nei documenti ad essa allegati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Data____________________<text:span text:style-name="T35">_______</text:span> <text:tab/><text:tab/><text:span text:style-name="T35">F</text:span>irma <text:s/>__________________________________________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Book Antiqua1" svg:font-family="'Book Antiqua'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predefinito" style:display-name="Testo predefinito" style:family="paragraph" style:parent-style-name="Standard">
      <style:text-properties fo:language="en" fo:country="US" style:font-size-complex="10pt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Book Antiqua1" fo:font-family="'Book Antiqua'" style:font-family-generic="roman" fo:font-size="12pt" fo:language="it" fo:country="IT" style:font-name-asian="Book Antiqua1" style:font-family-asian="'Book Antiqua'" style:font-family-generic-asian="roman" style:font-size-asian="12pt" style:language-asian="zxx" style:country-asian="none" style:font-name-complex="Book Antiqua1" style:font-family-complex="'Book Antiqua'" style:font-family-generic-complex="roman" style:font-size-complex="12pt" style:language-complex="zxx" style:country-complex="non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.1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/>
    <style:style style:name="Nessun_20_titolo" style:display-name="Nessun titolo" style:family="paragraph" style:parent-style-name="Titolo_20_della_20_sezione">
      <style:paragraph-properties fo:padding="0cm" fo:border="none"/>
    </style:style>
    <style:style style:name="Nome_20_società_20_uno" style:display-name="Nome società uno" style:family="paragraph" style:parent-style-name="Nome_20_società" style:next-style-name="Posizione">
      <style:paragraph-properties fo:margin-top="0.106cm" fo:margin-bottom="0cm" loext:contextual-spacing="false"/>
    </style:style>
    <style:style style:name="Indirizzo_20_2" style:display-name="Indirizzo 2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ndirizzo_20_1" style:display-name="Indirizzo 1" style:family="paragraph" style:parent-style-name="Standard">
      <style:paragraph-properties style:line-height-at-least="0.282cm" fo:text-align="center" style:justify-single-word="false"/>
      <style:text-properties fo:text-transform="uppercase" style:font-name="Garamond" fo:font-family="Garamond" style:font-family-generic="roman" style:font-pitch="variable" fo:font-size="7.5pt" fo:letter-spacing="0.053cm" style:font-size-asian="7.5pt" style:font-name-complex="Garamond" style:font-family-complex="Garamond" style:font-family-generic-complex="roman" style:font-pitch-complex="variable"/>
    </style:style>
    <style:style style:name="Istituzione" style:family="paragraph" style:parent-style-name="Standard" style:next-style-name="Risultato">
      <style:paragraph-properties fo:margin-top="0.106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me" style:family="paragraph" style:parent-style-name="Standard" style:next-style-name="Standard">
      <style:paragraph-properties fo:margin-top="0cm" fo:margin-bottom="0.776cm" loext:contextual-spacing="false" style:line-height-at-least="0.423cm" fo:text-align="center" style:justify-single-word="false"/>
      <style:text-properties fo:text-transform="uppercase" style:font-name="Garamond" fo:font-family="Garamond" style:font-family-generic="roman" style:font-pitch="variable" fo:font-size="22pt" fo:letter-spacing="0.141cm" style:font-size-asian="22pt" style:font-name-complex="Garamond" style:font-family-complex="Garamond" style:font-family-generic-complex="roman" style:font-pitch-complex="variable"/>
    </style:style>
    <style:style style:name="Risultato" style:family="paragraph" style:parent-style-name="Text_20_body" style:list-style-name="WW8Num3">
      <style:paragraph-properties fo:margin-top="0cm" fo:margin-bottom="0.106cm" loext:contextual-spacing="false" style:line-height-at-least="0.423cm"/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normal"/>
    </style:style>
    <style:style style:name="Posizione" style:family="paragraph" style:next-style-name="Risultato">
      <style:paragraph-properties fo:margin-top="0.071cm" fo:margin-bottom="0.071cm" loext:contextual-spacing="false" style:line-height-at-least="0.388cm" fo:orphans="2" fo:widows="2" fo:hyphenation-ladder-count="no-limit"/>
      <style:text-properties style:use-window-font-color="true" style:font-name="Garamond" fo:font-family="Garamond" style:font-family-generic="roman" style:font-pitch="variable" fo:font-size="11.5pt" fo:letter-spacing="0.009cm" fo:language="it" fo:country="IT" fo:font-style="italic" style:font-name-asian="Arial" style:font-family-asian="Arial" style:font-family-generic-asian="swiss" style:font-pitch-asian="variable" style:font-size-asian="11.5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Standard" style:next-style-name="Posizione">
      <style:paragraph-properties fo:margin-top="0.388cm" fo:margin-bottom="0cm" loext:contextual-spacing="false" style:line-height-at-least="0.388cm">
        <style:tab-stops>
          <style:tab-stop style:position="2.54cm"/>
          <style:tab-stop style:position="11.43cm" style:type="right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Obiettivi" style:family="paragraph" style:parent-style-name="Standard" style:next-style-name="Text_20_body">
      <style:paragraph-properties fo:margin-top="0.106cm" fo:margin-bottom="0.388cm" loext:contextual-spacing="false" style:line-height-at-least="0.388cm"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Titolo_20_della_20_sezione" style:display-name="Titolo della sezione" style:family="paragraph" style:parent-style-name="Standard" style:next-style-name="Obiettivi">
      <style:paragraph-properties fo:margin-top="0.388cm" fo:margin-bottom="0cm" loext:contextual-spacing="false" style:line-height-at-least="0.388cm" fo:padding-left="0cm" fo:padding-right="0cm" fo:padding-top="0cm" fo:padding-bottom="0.035cm" fo:border-left="none" fo:border-right="none" fo:border-top="none" fo:border-bottom="0.51pt solid #808080"/>
      <style:text-properties fo:text-transform="uppercase" style:font-name="Garamond" fo:font-family="Garamond" style:font-family-generic="roman" style:font-pitch="variable" fo:letter-spacing="0.026cm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1.199cm" fo:text-align="justify" style:justify-single-word="false" fo:text-indent="0cm" style:auto-text-indent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sto_20_normale" style:display-name="Testo normale" style:family="paragraph" style:parent-style-name="Standard">
      <style:text-properties fo:font-size="12pt" fo:language="en" fo:country="US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199cm" fo:margin-right="1.199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1.199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99cm" fo:margin-right="1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WW8Num6z0" style:family="text">
      <style:text-properties style:font-name="Wingdings" fo:font-family="Wingdings" style:font-pitch="variable" style:font-charset="x-symbol" fo:language="it" fo:country="IT" style:font-name-complex="OpenSymbol3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Numbering_20_Symbols" style:display-name="Numbering Symbols" style:family="text"/>
    <style:style style:name="WW8Num9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St32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—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Segoe UI'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Symbol" style:font-charset="x-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Symbol" style:font-charset="x-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56M45S</meta:editing-duration>
    <meta:editing-cycles>133</meta:editing-cycles>
    <meta:generator>LibreOffice/6.3.3.2$Windows_x86 LibreOffice_project/a64200df03143b798afd1ec74a12ab50359878ed</meta:generator>
    <dc:date>2022-02-15T15:04:10.632000000</dc:date>
    <meta:print-date>2020-05-29T14:37:28.411000000</meta:print-date>
    <meta:document-statistic meta:table-count="0" meta:image-count="0" meta:object-count="0" meta:page-count="2" meta:paragraph-count="43" meta:word-count="562" meta:character-count="4311" meta:non-whitespace-character-count="3759"/>
    <meta:user-defined meta:name="Info 1"/>
    <meta:user-defined meta:name="Info 2"/>
    <meta:user-defined meta:name="Info 3"/>
    <meta:user-defined meta:name="Info 4"/>
  </office:meta>
</office:document-meta>
</file>