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1000001A5F0202236AC664A84.png" manifest:media-type="image/png"/>
  <manifest:file-entry manifest:full-path="Pictures/1000020C000069D50000013E1ACD74F12DC0EE64.wmf" manifest:media-type="image/x-wmf"/>
  <manifest:file-entry manifest:full-path="Pictures/10000201000004000000000C491247E31891B6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Calibri1" svg:font-family="Calibri" style:font-pitch="variable"/>
    <style:font-face style:name="Cambria2" svg:font-family="Cambria" style:font-pitch="variable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la1" style:family="table">
      <style:table-properties style:width="17.514cm" fo:margin-left="0.093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P1" style:family="paragraph" style:parent-style-name="Header">
      <style:paragraph-properties fo:margin-left="-0.318cm" fo:margin-right="0cm" fo:text-indent="0cm" style:auto-text-indent="false"/>
    </style:style>
    <style:style style:name="P2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141c15" style:font-size-asian="9pt" style:font-name-complex="Arial"/>
    </style:style>
    <style:style style:name="P3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141c15" style:font-size-asian="12pt"/>
    </style:style>
    <style:style style:name="P4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141c15" style:font-size-asian="10pt"/>
    </style:style>
    <style:style style:name="P5" style:family="paragraph" style:parent-style-name="Header">
      <style:paragraph-properties fo:text-align="end" style:justify-single-word="false"/>
      <style:text-properties fo:color="#808080" fo:font-size="12pt" officeooo:paragraph-rsid="00141c15" style:font-size-asian="12pt"/>
    </style:style>
    <style:style style:name="P6" style:family="paragraph" style:parent-style-name="Header">
      <style:paragraph-properties fo:text-align="end" style:justify-single-word="false"/>
      <style:text-properties fo:color="#000000" fo:font-size="8pt" officeooo:paragraph-rsid="00141c15" style:font-size-asian="8pt"/>
    </style:style>
    <style:style style:name="P7" style:family="paragraph" style:parent-style-name="Footer">
      <style:paragraph-properties fo:margin-left="0cm" fo:margin-right="0cm" fo:text-indent="-0.635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fo:font-style="italic" fo:font-weight="normal" fo:background-color="#ffff0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paragraph-rsid="00161ef5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style="normal" fo:font-weight="normal" fo:background-color="#ffffff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style:font-name="Arial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style:font-name="Arial" fo:font-size="10.5pt" fo:language="it" fo:country="IT" fo:font-style="normal" style:text-underline-style="none" fo:font-weight="bold" fo:background-color="#ffffff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style:font-size-asian="11pt" style:language-asian="it" style:country-asian="I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1pt" style:font-size-asian="11pt" style:font-size-complex="11pt"/>
    </style:style>
    <style:style style:name="P22" style:family="paragraph" style:parent-style-name="CM1">
      <style:paragraph-properties fo:margin-top="0cm" fo:margin-bottom="0cm" loext:contextual-spacing="false" fo:line-height="100%" fo:text-align="start" style:justify-single-word="false" style:writing-mode="lr-tb"/>
      <style:text-properties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fo:font-size="10.5pt" fo:language="it" fo:country="IT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1pt" fo:language="it" fo:country="IT" fo:font-style="normal" style:text-underline-style="none" fo:font-weight="bold" fo:background-color="#ffff00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0.5pt" fo:language="it" fo:country="IT" fo:font-style="normal" style:text-underline-style="none" fo:font-weight="bold" fo:background-color="transparent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text-line-through-style="none" style:text-line-through-type="none" style:font-name="Arial" fo:font-size="11pt" fo:language="it" fo:country="IT" fo:font-style="normal" style:text-underline-style="none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style:text-line-through-style="none" style:text-line-through-type="none" style:font-name="Arial" fo:font-size="11pt" fo:language="it" fo:country="IT" fo:font-style="normal" style:text-underline-style="none" fo:font-weight="bold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text:display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style:font-name="Arial" fo:font-size="10.5pt" fo:language="it" fo:country="IT" fo:font-style="normal" fo:font-weight="bold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bold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7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0.5pt" fo:font-style="normal" fo:font-weight="normal" fo:background-color="#ffffff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012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1.07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3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000000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3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style:font-name="Arial" fo:font-size="10.5pt" fo:language="it" fo:country="IT" fo:font-style="normal" style:text-underline-style="none" style:font-name-asian="SimSun" style:font-size-asian="10.5pt" style:language-asian="zh" style:country-asian="CN" style:font-style-asian="normal" style:font-name-complex="Arial" style:font-size-complex="10.5pt" style:language-complex="hi" style:country-complex="IN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style:font-name="Arial" fo:font-size="10.5pt" fo:language="it" fo:country="IT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text-properties fo:color="#000000" style:font-name="Arial" style:language-asian="it" style:country-asian="IT" style:font-name-complex="Arial"/>
    </style:style>
    <style:style style:name="P52" style:family="paragraph" style:parent-style-name="Standard">
      <style:text-properties style:font-name="Arial" fo:font-size="10.5pt" fo:font-weight="normal" style:font-name-asian="Arial" style:font-size-asian="10.5pt" style:language-asian="it" style:country-asian="IT" style:font-weight-asian="normal" style:font-name-complex="Arial" style:font-size-complex="10.5pt" style:font-weight-complex="normal"/>
    </style:style>
    <style:style style:name="P53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54" style:family="paragraph" style:parent-style-name="Standard">
      <style:text-properties style:font-name="Arial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text-properties style:use-window-font-color="true" style:font-name="Arial1" fo:font-size="11pt" fo:language="it" fo:country="IT" fo:font-weight="bold" fo:background-color="#ffffff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/>
      <style:text-properties officeooo:paragraph-rsid="00141c15"/>
    </style:style>
    <style:style style:name="P58" style:family="paragraph" style:parent-style-name="Standard">
      <style:paragraph-properties fo:text-align="justify" style:justify-single-word="false"/>
      <style:text-properties officeooo:paragraph-rsid="0016230e"/>
    </style:style>
    <style:style style:name="P59" style:family="paragraph" style:parent-style-name="Standard">
      <style:text-properties fo:font-size="11pt" style:font-size-asian="11pt" style:font-size-complex="11pt"/>
    </style:style>
    <style:style style:name="P60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61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62" style:family="paragraph" style:parent-style-name="Standard" style:list-style-name="WW8Num1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style:font-name="Arial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background-color="#ffffff" loext:char-shading-value="0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language-asian="it" style:country-asian="IT" style:font-name-complex="Arial"/>
    </style:style>
    <style:style style:name="T10" style:family="text">
      <style:text-properties style:font-name="Arial" style:language-asian="it" style:country-asian="IT" style:font-name-complex="Arial"/>
    </style:style>
    <style:style style:name="T11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Arial" fo:font-size="10.5pt" fo:font-style="normal" fo:font-weight="normal" style:font-name-asian="Wingdings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" style:family="text">
      <style:text-properties fo:color="#000000" style:font-name="Arial" fo:language="it" fo:country="IT" fo:font-style="normal" style:text-underline-style="none" fo:font-weight="bold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5" style:family="text">
      <style:text-properties fo:color="#000000" style:font-name="Arial" fo:language="it" fo:country="IT" fo:font-style="normal" style:text-underline-style="none" fo:font-weight="bold" officeooo:rsid="00141c15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6" style:family="text">
      <style:text-properties fo:color="#000000" style:font-name="Arial" fo:language="it" fo:country="IT" fo:font-style="normal" style:text-underline-style="none" fo:font-weight="bold" fo:background-color="#ffffff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style:font-name="Arial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8" style:family="text">
      <style:text-properties fo:color="#000000" style:font-name="Arial" fo:language="it" fo:country="IT" fo:font-style="normal" style:text-underline-style="none" fo:font-weight="bold" officeooo:rsid="00161ef5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9" style:family="text">
      <style:text-properties fo:color="#000000" style:font-name="Arial" style:font-name-asian="Arial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141c15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 text:display="true"/>
    </style:style>
    <style:style style:name="T24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0e646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bold" officeooo:rsid="000e646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33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4" style:family="text">
      <style:text-properties style:use-window-font-color="true" style:font-name="Arial" fo:language="it" fo:country="IT" fo:font-weight="bold" officeooo:rsid="0016230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5" style:family="text">
      <style:text-properties fo:color="#00000a" fo:font-weight="bold" style:font-weight-asian="bold" style:font-name-complex="Arial" style:font-weight-complex="bold"/>
    </style:style>
    <style:style style:name="T36" style:family="text">
      <style:text-properties fo:color="#00000a" fo:font-weight="bold" officeooo:rsid="0016230e" style:font-weight-asian="bold" style:font-weight-complex="bold"/>
    </style:style>
    <style:style style:name="T37" style:family="text">
      <style:text-properties fo:color="#00000a" fo:font-weight="bold" fo:background-color="transparent" loext:char-shading-value="0" style:font-weight-asian="bold" style:font-name-complex="Arial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1">Alle</text:span><text:span text:style-name="T12">gato D</text:span></text:p>
      <text:p text:style-name="P9"/>
      <text:p text:style-name="P9"/>
      <text:p text:style-name="P9"/>
      <text:p text:style-name="P58"><text:span text:style-name="Car._20_predefinito_20_paragrafo"><text:span text:style-name="T27">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28">GLI INTERVENTI DEL CENTRO ANTIDISCRIMINAZIONE E A DIVENIRE O CONFERMARE LA PROPRIA VOLONTA’ </text:span></text:span><text:span text:style-name="Car._20_predefinito_20_paragrafo"><text:span text:style-name="T30">A </text:span></text:span><text:span text:style-name="Car._20_predefinito_20_paragrafo"><text:span text:style-name="T31">RIMANERE </text:span></text:span><text:span text:style-name="Car._20_predefinito_20_paragrafo"><text:span text:style-name="T29">O </text:span></text:span><text:span text:style-name="Car._20_predefinito_20_paragrafo"><text:span text:style-name="T31">A DIVENIRE</text:span></text:span><text:span text:style-name="Car._20_predefinito_20_paragrafo"><text:span text:style-name="T28"> ANTENNA ANTIDISCRIMINAZIONE.</text:span></text:span></text:p>
      <text:p text:style-name="P58"><text:span text:style-name="Car._20_predefinito_20_paragrafo"><text:span text:style-name="T26"/></text:span></text:p>
      <text:p text:style-name="P57"><text:span text:style-name="Car._20_predefinito_20_paragrafo"><text:span text:style-name="T25"/></text:span></text:p>
      <text:p text:style-name="P9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12">PROPOSTA PROGETTUALE</text:p>
            <text:p text:style-name="P15"/>
          </table:table-cell>
        </table:table-row>
      </table:table>
      <text:p text:style-name="P13"/>
      <text:p text:style-name="P13"/>
      <text:p text:style-name="P42"><text:span text:style-name="T1">1)</text:span><text:span text:style-name="T2"> Il/La sottoscritto/a </text:span><text:span text:style-name="T3">(nome e cognome)</text:span><text:span text:style-name="T2"> …..…………………………………………………………………...….</text:span></text:p>
      <text:p text:style-name="P42"><text:span text:style-name="T2">nato/a a .…………………………………………. (…….) </text:span><text:span text:style-name="T5">il ……………...…C.F.……………………………..…..</text:span></text:p>
      <text:p text:style-name="P43"><text:span text:style-name="T5">in qualità di </text:span><text:span text:style-name="T13">Legale rappresentante di</text:span></text:p>
      <text:p text:style-name="P31">…..………………..……..……..………………………...…………………..……………...………………………….</text:p>
      <text:p text:style-name="P33"><text:span text:style-name="T4"><text:s text:c="49"/></text:span><text:span text:style-name="T3">(denominazione/ragione sociale e forma giuridica)</text:span></text:p>
      <text:p text:style-name="P37"/>
      <text:p text:style-name="P41"><text:bookmark-start text:name="__DdeLink__10011_362772138"/><text:span text:style-name="T5">Indirizzo …………..………………..…………. n. ...... Comune ……………...……………..</text:span><text:bookmark-end text:name="__DdeLink__10011_362772138"/><text:span text:style-name="T5">C.a.p. .……………</text:span><text:span text:style-name="T6">.</text:span></text:p>
      <text:p text:style-name="P41"><text:span text:style-name="T5">C.F. ………………………………………….……...……… P. I.V.A. …………………….…..……………………</text:span><text:span text:style-name="T6">..</text:span></text:p>
      <text:p text:style-name="P45"/>
      <text:p text:style-name="P42"><text:span text:style-name="T1">2)</text:span><text:span text:style-name="T2"> Il/La sottoscritto/a </text:span><text:span text:style-name="T3">(nome e cognome)</text:span><text:span text:style-name="T2"> …..…………………………………………………………………...….</text:span></text:p>
      <text:p text:style-name="P39">nato/a a .…………………………………………. (…….) il ……………...…C.F.……………………………..…..</text:p>
      <text:p text:style-name="P43"><text:span text:style-name="T5">in qualità di </text:span><text:span text:style-name="T13">Legale rappresentante di</text:span></text:p>
      <text:p text:style-name="P31">…..………………..……..……..………………………...…………………..……………...………………………….</text:p>
      <text:p text:style-name="P33"><text:span text:style-name="T4"><text:s text:c="49"/></text:span><text:span text:style-name="T3">(denominazione/ragione sociale e forma giuridica)</text:span></text:p>
      <text:p text:style-name="P37"/>
      <text:p text:style-name="P38"/>
      <text:p text:style-name="P40"/>
      <text:p text:style-name="P19">PRESENTA</text:p>
      <text:p text:style-name="P19"/>
      <text:p text:style-name="P14">la Proposta Progettuale relativa al Documento Progettuale: <text:span text:style-name="T35">“Co-progettazione </text:span><text:span text:style-name="T36">per centro antidiscriminazione</text:span><text:span text:style-name="T37">”.</text:span></text:p>
      <text:p text:style-name="P16"/>
      <text:list xml:id="list2926460413" text:style-name="WW8Num2">
        <text:list-header>
          <text:p text:style-name="P61"><text:soft-page-break/><text:span text:style-name="Strong_20_Emphasis"><text:span text:style-name="T32"/></text:span></text:p>
        </text:list-header>
      </text:list>
      <text:p text:style-name="P44"/>
      <text:p text:style-name="P10"/>
      <text:p text:style-name="P23"/>
      <text:p text:style-name="P24">i. Definizione e attivazione del progetto individualizzato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648643211" text:style-name="WW8Num1">
        <text:list-item>
          <text:p text:style-name="P62">Ruolo dei singoli ETS (se raggruppamento) </text:p>
        </text:list-item>
      </text:list>
      <text:p text:style-name="P17">ETS1:</text:p>
      <text:p text:style-name="P17">ETS2:</text:p>
      <text:p text:style-name="P17">ETS3:</text:p>
      <text:p text:style-name="P18"/>
      <text:p text:style-name="P18"/>
      <text:p text:style-name="P48"/>
      <text:p text:style-name="P50"><text:span text:style-name="T15">i.i. U</text:span><text:span text:style-name="T14">lteriori aspetti descrittivi: </text:span><text:span text:style-name="T16">documenti e linee di indirizzo di riferimento, eventuale coinvolgimento di stakeholders</text:span><text:span text:style-name="T33"> non associativi del territorio, integrazione con la programmazione, i servizi e le reti già attive </text:span><text:span text:style-name="T34">nel territorio</text:span><text:span text:style-name="T33">, elementi di valutazione/monitoraggio.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9"/>
      <text:p text:style-name="P36"><text:span text:style-name="T22">i.i.i. </text:span><text:span text:style-name="T21">C</text:span><text:span text:style-name="T23">ompartecipazione in termini di risorse aggiuntive (strumentali, risorse umane, beni mobili e/o immobili, ecc) messe a disposizione a sostegno dell'ipotesi progettuale.</text:span></text:p>
      <text:p text:style-name="P30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28">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5"><text:span text:style-name="T18">i.i.i.i.</text:span><text:span text:style-name="T17"> </text:span><text:span text:style-name="T24">Valore sociale in termini di aggregazione sociale e di collaborazione tra i diversi attori <text:s/>in termini di coinvolgimento di altri soggetti associativi del territorio, con indicazione del tipo di sostegno offerto al progetto mediante specifico <text:s/>accordo di rete con Enti Collaboratori (EC)</text:span></text:p>
      <text:p text:style-name="P25"/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9"/>
      <text:p text:style-name="P53">DICHIARA</text:p>
      <text:p text:style-name="P21"><text:span text:style-name="T7">- </text:span><text:span text:style-name="T8">di aver preso visione dell'informativa relativa al trattamento dei dati personali, riportata in calce alla presente domanda e nell’Avviso pubblico in oggetto, relativa alla presente procedura.</text:span></text:p>
      <text:p text:style-name="P22"/>
      <text:p text:style-name="P22">Luogo e data ……………………..………………..</text:p>
      <text:p text:style-name="P20"/>
      <text:p text:style-name="P59"><text:span text:style-name="T9"><text:s text:c="16"/></text:span><text:span text:style-name="T10"><text:tab/><text:tab/><text:tab/><text:tab/> <text:s text:c="6"/>……………………………………………………………………</text:span></text:p>
      <text:p text:style-name="P60"><text:span text:style-name="T19"><text:s text:c="32"/></text:span><text:span text:style-name="T20">Firma del Legale Rappresentante </text:span></text:p>
      <text:p text:style-name="P54"/>
      <text:p text:style-name="P52"><text:s text:c="64"/></text:p>
      <text:p text:style-name="P5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Calibri1" svg:font-family="Calibri" style:font-pitch="variable"/>
    <style:font-face style:name="Cambria2" svg:font-family="Cambria" style:font-pitch="variable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ambria" fo:font-family="Cambria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it" style:country-asian="IT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18cddbdddc80e4e203d9925c33a4193e" style:display-name="Default 18cddbdddc80e4e203d9925c33a4193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ientrante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80" style:font-name="Century Gothic" fo:font-family="'Century Gothic'" style:font-family-generic="roman" style:font-pitch="variable" fo:font-size="11pt" style:font-size-asian="11pt" style:font-name-complex="Century Gothic" style:font-family-complex="'Century Gothic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vertical-align="baseline" style:writing-mode="lr-tb"/>
      <style:text-properties style:use-window-font-color="true" style:font-name="Arial1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tru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vertical-align="baseline" style:writing-mode="lr-tb"/>
      <style:text-properties style:use-window-font-color="true" style:font-name="Arial1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tru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fo:orphans="0" fo:widows="0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font-name-complex="Arial1" style:font-family-complex="Arial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rpo_20_testo" style:display-name="Corpo testo" style:family="paragraph">
      <style:paragraph-properties fo:orphans="2" fo:widows="2" fo:hyphenation-ladder-count="no-limit" style:vertical-align="baseline" style:writing-mode="lr-tb"/>
      <style:text-properties fo:color="#000000" style:font-name="Tms Rmn" fo:font-family="'Tms Rm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ms Rmn1" style:font-family-complex="'Tms Rm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fo:color="#000000" style:font-name="Wingdings1" fo:font-family="Wingdings" style:font-charset="x-symbol" fo:font-size="11pt" fo:font-weight="bold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3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charset="x-symbol" fo:font-size="11pt" fo:font-weight="bold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3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4z0" style:family="text">
      <style:text-properties fo:color="#000000" style:font-name="Symbol1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5z0" style:family="text">
      <style:text-properties fo:color="#000000" style:font-name="Symbol1" fo:font-family="Symbol" style:font-family-generic="roman" style:font-pitch="variable" style:font-charset="x-symbol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fo:font-size="12pt" style:font-size-asian="12pt" style:font-name-complex="Symbol2" style:font-family-complex="Symbol" style:font-pitch-complex="variable" style:font-size-complex="12pt"/>
    </style:style>
    <style:style style:name="WW8Num6z0" style:family="text">
      <style:text-properties style:font-name="Symbol1" fo:font-family="Symbol" style:font-family-generic="roman" style:font-pitch="variable" style:font-charset="x-symbol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3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Character_5f_20_5f_style" style:display-name="Character_20_style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fo:color="#000000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itolettosmart_5f_bordeaux" style:display-name="titolettosmart_bordeaux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fo:color="#000000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arattere" style:display-name="Body Text Carattere" style:family="text">
      <style:text-properties fo:color="#000000" style:font-name="Tms Rmn" fo:font-family="'Tms Rmn'" style:font-family-generic="roman" style:font-pitch="variable" fo:language="en" fo:country="US" style:font-name-asian="Tms Rmn1" style:font-family-asian="'Tms Rmn'" style:font-family-generic-asian="system" style:font-pitch-asian="variable" style:font-name-complex="Tms Rmn1" style:font-family-complex="'Tms Rmn'" style:font-family-generic-complex="system" style:font-pitch-complex="variable" style:font-size-complex="12pt"/>
    </style:style>
    <style:style style:name="Numero_20_pagina" style:display-name="Numero pagina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</style:style>
    <style:style style:name="MP2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141c15" style:font-size-asian="12pt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141c15" style:font-size-asian="10pt"/>
    </style:style>
    <style:style style:name="MP5" style:family="paragraph" style:parent-style-name="Header">
      <style:paragraph-properties fo:text-align="end" style:justify-single-word="false"/>
      <style:text-properties fo:color="#808080" fo:font-size="12pt" officeooo:paragraph-rsid="00141c15" style:font-size-asian="12pt"/>
    </style:style>
    <style:style style:name="MP6" style:family="paragraph" style:parent-style-name="Header">
      <style:paragraph-properties fo:text-align="end" style:justify-single-word="false"/>
      <style:text-properties fo:color="#000000" fo:font-size="8pt" officeooo:paragraph-rsid="00141c15" style:font-size-asian="8pt"/>
    </style:style>
    <style:style style:name="MP7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141c15" style:font-size-asian="9pt" style:font-name-complex="Arial"/>
    </style:style>
    <style:style style:name="MP8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2"><draw:g text:anchor-type="char" draw:z-index="3" draw:name="Forma1" draw:style-name="Mgr1"><draw:frame draw:style-name="Mgr2" draw:text-style-name="MP3" svg:width="4.428cm" svg:height="2.62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3" svg:width="16.904cm" svg:height="0.14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491247E31891B685.png" xlink:type="simple" xlink:show="embed" xlink:actuate="onLoad" loext:mime-type="image/png"/></draw:frame></draw:g>PROVINCIA DI PRATO</text:p>
        <text:p text:style-name="MP4">Area Amministrativa</text:p>
        <text:p text:style-name="MP5"/>
        <text:p text:style-name="MP6">Via Ricasoli, 25 59100 Prato</text:p>
        <text:p text:style-name="MP6">Tel. 0574 5341 Fax 0574 534432</text:p>
        <text:p text:style-name="MP7"/>
      </style:header>
      <style:footer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def</dc:title>
    <meta:initial-creator>Antonella</meta:initial-creator>
    <meta:editing-cycles>55</meta:editing-cycles>
    <meta:editing-duration>PT18H36M8S</meta:editing-duration>
    <meta:generator>LibreOffice/6.2.0.3$Windows_X86_64 LibreOffice_project/98c6a8a1c6c7b144ce3cc729e34964b47ce25d62</meta:generator>
    <dc:date>2024-11-11T17:02:54.888000000</dc:date>
    <meta:document-statistic meta:table-count="1" meta:image-count="0" meta:object-count="0" meta:page-count="4" meta:paragraph-count="44" meta:word-count="300" meta:character-count="5689" meta:non-whitespace-character-count="5203"/>
  </office:meta>
</office:document-meta>
</file>