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1000004000000000CFB3BF072B5CCA41B.png" manifest:media-type="image/png"/>
  <manifest:file-entry manifest:full-path="Pictures/1000020C000069D50000013E1ACD74F12DC0EE6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dobe Garamond Pro" svg:font-family="'Adobe Garamond Pro', 'Times New Roman'" style:font-family-generic="roman"/>
    <style:font-face style:name="Calibri"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ymbol1" svg:font-family="Symbol" style:font-pitch="variable"/>
    <style:font-face style:name="Wingdings2" svg:font-family="Wingdings" style:font-pitch="variable"/>
    <style:font-face style:name="Galliard BT" svg:font-family="'Galliard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Header">
      <style:paragraph-properties fo:margin-top="0.106cm" fo:margin-bottom="0cm" loext:contextual-spacing="false" fo:text-align="end" style:justify-single-word="false"/>
      <style:text-properties fo:color="#808080" style:font-name="Galliard BT" fo:font-size="12pt" officeooo:paragraph-rsid="000d0a30" style:font-size-asian="12pt"/>
    </style:style>
    <style:style style:name="P2" style:family="paragraph" style:parent-style-name="Header">
      <style:paragraph-properties fo:margin-top="0cm" fo:margin-bottom="0.212cm" loext:contextual-spacing="false" fo:text-align="end" style:justify-single-word="false"/>
      <style:text-properties fo:color="#80808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fo:font-size="12pt" officeooo:paragraph-rsid="000d0a30" style:font-size-asian="12pt"/>
    </style:style>
    <style:style style:name="P4" style:family="paragraph" style:parent-style-name="Header">
      <style:paragraph-properties fo:text-align="end" style:justify-single-word="false"/>
      <style:text-properties fo:color="#000000" fo:font-size="8pt" officeooo:paragraph-rsid="000d0a30" style:font-size-asian="8pt"/>
    </style:style>
    <style:style style:name="P5"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P6" style:family="paragraph" style:parent-style-name="Footer">
      <style:paragraph-properties fo:margin-left="0cm" fo:margin-right="0cm" fo:text-indent="-0.635cm" style:auto-text-indent="false"/>
    </style:style>
    <style:style style:name="P7" style:family="paragraph" style:parent-style-name="Standard">
      <style:paragraph-properties fo:text-align="end"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text-align="justify" style:justify-single-word="false"/>
      <style:text-properties fo:color="#000000" style:font-name="Arial" fo:font-size="11pt" fo:font-style="normal" fo:font-weight="bold" officeooo:paragraph-rsid="0027dbb3" style:font-size-asian="11pt" style:font-style-asian="normal" style:font-weight-asian="bold" style:font-name-complex="Arial" style:font-size-complex="11pt" style:font-style-complex="normal"/>
    </style:style>
    <style:style style:name="P9" style:family="paragraph" style:parent-style-name="Standard">
      <style:paragraph-properties fo:text-align="justify" style:justify-single-word="false"/>
      <style:text-properties fo:color="#000000" style:font-name="Arial" fo:font-size="11pt" fo:font-style="normal" fo:font-weight="bold" officeooo:paragraph-rsid="00304761" style:font-size-asian="11pt" style:font-style-asian="normal" style:font-weight-asian="bold" style:font-name-complex="Arial" style:font-size-complex="11pt" style:font-style-complex="normal"/>
    </style:style>
    <style:style style:name="P10" style:family="paragraph" style:parent-style-name="Standard">
      <style:paragraph-properties fo:text-align="center" style:justify-single-word="false"/>
      <style:text-properties fo:color="#000000" style:font-name="Arial" fo:font-size="11pt" fo:font-style="normal" fo:font-weight="bold" officeooo:paragraph-rsid="0027dbb3" style:font-size-asian="11pt" style:font-style-asian="normal" style:font-weight-asian="bold" style:font-name-complex="Arial" style:font-size-complex="11pt" style:font-style-complex="normal"/>
    </style:style>
    <style:style style:name="P11" style:family="paragraph" style:parent-style-name="Standard">
      <style:paragraph-properties fo:line-height="0.494cm" fo:text-align="justify" style:justify-single-word="false" style:text-autospace="none"/>
      <style:text-properties fo:color="#000000" style:font-name="Arial" fo:font-size="11pt" fo:font-style="normal" fo:font-weight="bold" officeooo:rsid="000f1ba0" officeooo:paragraph-rsid="0027dbb3" style:font-size-asian="11pt" style:font-style-asian="normal" style:font-weight-asian="bold" style:font-name-complex="Arial" style:font-size-complex="11pt" style:font-style-complex="normal"/>
    </style:style>
    <style:style style:name="P12" style:family="paragraph" style:parent-style-name="Standard">
      <style:paragraph-properties fo:text-align="center" style:justify-single-word="false"/>
      <style:text-properties fo:color="#000000" style:font-name="Arial" fo:font-size="11pt" fo:font-style="normal" fo:font-weight="bold" officeooo:rsid="000f1ba0" officeooo:paragraph-rsid="0027dbb3" style:font-size-asian="11pt" style:font-style-asian="normal" style:font-weight-asian="bold" style:font-name-complex="Arial" style:font-size-complex="11pt" style:font-style-complex="normal"/>
    </style:style>
    <style:style style:name="P13" style:family="paragraph" style:parent-style-name="Standard">
      <style:paragraph-properties fo:text-align="center" style:justify-single-word="false"/>
      <style:text-properties fo:color="#000000" style:font-name="Arial" fo:font-size="11pt" fo:font-style="normal" fo:font-weight="bold" officeooo:rsid="000f1ba0" officeooo:paragraph-rsid="000f1ba0" style:font-size-asian="11pt" style:font-style-asian="normal" style:font-weight-asian="bold" style:font-name-complex="Arial" style:font-size-complex="11pt" style:font-style-complex="normal"/>
    </style:style>
    <style:style style:name="P14" style:family="paragraph" style:parent-style-name="Standard">
      <style:paragraph-properties fo:text-align="start" style:justify-single-word="false"/>
      <style:text-properties fo:color="#000000" style:font-name="Arial" fo:font-size="11pt" fo:font-style="normal" fo:font-weight="bold" officeooo:rsid="000f1ba0" officeooo:paragraph-rsid="000f1ba0" style:font-size-asian="11pt" style:font-style-asian="normal" style:font-weight-asian="bold" style:font-name-complex="Arial" style:font-size-complex="11pt" style:font-style-complex="normal"/>
    </style:style>
    <style:style style:name="P15" style:family="paragraph" style:parent-style-name="Standard">
      <style:paragraph-properties fo:text-align="center" style:justify-single-word="false"/>
      <style:text-properties fo:color="#000000" style:font-name="Arial" fo:font-size="11pt" fo:font-style="normal" fo:font-weight="bold" officeooo:rsid="001261be" officeooo:paragraph-rsid="0027dbb3" style:font-size-asian="11pt" style:font-style-asian="normal" style:font-weight-asian="bold" style:font-name-complex="Arial" style:font-size-complex="11pt" style:font-style-complex="normal"/>
    </style:style>
    <style:style style:name="P16" style:family="paragraph" style:parent-style-name="Standard">
      <style:paragraph-properties fo:text-align="justify" style:justify-single-word="false"/>
      <style:text-properties fo:color="#000000"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color="#000000" style:font-name="Arial" fo:font-size="11pt" style:text-underline-style="none" fo:font-weight="bold" style:font-size-asian="11pt" style:font-weight-asian="bold"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style:font-size-asian="11pt" style:font-size-complex="11pt"/>
    </style:style>
    <style:style style:name="P19" style:family="paragraph" style:parent-style-name="Standard">
      <style:paragraph-properties fo:text-align="start" style:justify-single-word="false"/>
      <style:text-properties fo:color="#000000" style:font-name="Arial" fo:font-size="11pt" style:font-size-asian="11pt" style:font-size-complex="11pt"/>
    </style:style>
    <style:style style:name="P20"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21"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color="#000000" style:font-name="Arial" fo:font-size="11pt" fo:font-weight="bold" officeooo:paragraph-rsid="00214d5b" fo:background-color="transparent" style:font-size-asian="11pt" style:font-weight-asian="bold" style:font-size-complex="11pt"/>
    </style:style>
    <style:style style:name="P23" style:family="paragraph" style:parent-style-name="Standard">
      <style:paragraph-properties fo:text-align="start" style:justify-single-word="false"/>
      <style:text-properties fo:color="#000000" style:font-name="Arial" fo:font-size="11pt" fo:font-style="italic" style:font-size-asian="11pt" style:font-style-asian="italic" style:font-size-complex="11pt" style:font-style-complex="italic"/>
    </style:style>
    <style:style style:name="P2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11pt" officeooo:paragraph-rsid="0027dbb3"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2c32f1"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24ddf6" style:font-size-asian="11pt" style:font-size-complex="11pt"/>
    </style:style>
    <style:style style:name="P29" style:family="paragraph" style:parent-style-name="Standard">
      <style:paragraph-properties fo:text-align="start" style:justify-single-word="false"/>
      <style:text-properties style:font-name="Arial" fo:font-size="11pt" style:font-size-asian="11pt" style:font-size-complex="11pt"/>
    </style:style>
    <style:style style:name="P30"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 fo:font-size="11pt" officeooo:paragraph-rsid="002c32f1" style:font-size-asian="11pt" style:font-name-complex="Times New Roman" style:font-size-complex="11pt"/>
    </style:style>
    <style:style style:name="P3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2" style:family="paragraph" style:parent-style-name="Standard">
      <style:paragraph-properties fo:text-align="justify" style:justify-single-word="false"/>
      <style:text-properties style:font-name="Arial" fo:font-size="11pt" officeooo:paragraph-rsid="00214d5b" fo:background-color="transparent" style:font-size-asian="11pt" style:font-size-complex="11pt"/>
    </style:style>
    <style:style style:name="P33"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style:font-name="Arial1" fo:font-size="12pt" officeooo:paragraph-rsid="002c32f1" style:font-size-asian="12pt" style:font-size-complex="12pt"/>
    </style:style>
    <style:style style:name="P34" style:family="paragraph" style:parent-style-name="Standard">
      <style:paragraph-properties style:line-height-at-least="0.423cm" fo:text-align="justify" style:justify-single-word="false">
        <style:tab-stops>
          <style:tab-stop style:position="-2cm"/>
          <style:tab-stop style:position="0cm"/>
        </style:tab-stops>
      </style:paragraph-properties>
      <style:text-properties officeooo:paragraph-rsid="002c32f1"/>
    </style:style>
    <style:style style:name="P35" style:family="paragraph" style:parent-style-name="Standard">
      <style:paragraph-properties fo:text-align="justify" style:justify-single-word="false"/>
      <style:text-properties officeooo:paragraph-rsid="00304761"/>
    </style:style>
    <style:style style:name="P36" style:family="paragraph" style:parent-style-name="western">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fo:color="#000000" style:font-name="Arial" fo:font-size="11pt" fo:language="none" fo:country="none" fo:font-weight="normal" officeooo:paragraph-rsid="00132aee" fo:background-color="#ffffff" style:font-name-asian="Times New Roman" style:font-size-asian="11pt" style:language-asian="ar" style:country-asian="SA" style:font-weight-asian="normal" style:font-name-complex="Times New Roman" style:font-size-complex="11pt" style:font-weight-complex="normal"/>
    </style:style>
    <style:style style:name="P37" style:family="paragraph" style:parent-style-name="western">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fo:color="#000000" style:font-name="Arial" fo:font-size="11pt" fo:language="none" fo:country="none" fo:font-weight="normal" officeooo:paragraph-rsid="00132aee" fo:background-color="#ffffff" style:font-size-asian="11pt" style:language-asian="none" style:country-asian="none" style:font-weight-asian="normal" style:font-name-complex="Arial" style:font-size-complex="11pt" style:font-weight-complex="normal"/>
    </style:style>
    <style:style style:name="P38" style:family="paragraph" style:parent-style-name="western">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style:use-window-font-color="true" style:font-name="Arial" fo:font-size="11pt" fo:language="it" fo:country="IT" fo:font-weight="normal" officeooo:paragraph-rsid="00132aee" fo:background-color="#ffffff"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39"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fo:color="#000000" style:font-name="Arial" fo:font-size="11pt" fo:language="none" fo:country="none" fo:font-weight="normal" officeooo:paragraph-rsid="00132aee" fo:background-color="#ffffff" style:font-size-asian="11pt" style:language-asian="none" style:country-asian="none" style:font-weight-asian="normal" style:font-name-complex="Arial"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cm" fo:margin-bottom="0cm" loext:contextual-spacing="false" fo:line-height="100%" fo:text-align="start" style:justify-single-word="false" fo:orphans="0" fo:widows="0" fo:text-indent="-0.289cm" style:auto-text-indent="false" style:writing-mode="lr-tb">
        <style:tab-stops/>
      </style:paragraph-properties>
      <style:text-properties fo:color="#000000" style:font-name="Arial" fo:font-size="11pt" fo:language="none" fo:country="none" fo:font-weight="normal" officeooo:paragraph-rsid="00132aee" fo:background-color="#ffffff" style:font-size-asian="11pt" style:language-asian="none" style:country-asian="none" style:font-weight-asian="normal" style:font-name-complex="Arial" style:font-size-complex="11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fo:color="#000000" style:font-name="Arial" fo:font-size="11pt" fo:language="none" fo:country="none" style:text-underline-style="solid" style:text-underline-width="auto" style:text-underline-color="font-color" fo:font-weight="normal" officeooo:rsid="0016b471" officeooo:paragraph-rsid="0016b471" fo:background-color="#ffffff" style:font-size-asian="11pt" style:language-asian="none" style:country-asian="none" style:font-weight-asian="normal" style:font-name-complex="Arial"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text-indent="-0.289cm" style:auto-text-indent="false" style:writing-mode="lr-tb">
        <style:tab-stops/>
      </style:paragraph-properties>
      <style:text-properties fo:color="#000000" style:font-name="Arial" fo:font-size="11pt" fo:language="none" fo:country="none" style:text-underline-style="none" fo:font-weight="normal" officeooo:rsid="0016b471" officeooo:paragraph-rsid="0016b471" fo:background-color="#ffffff" style:font-size-asian="11pt" style:language-asian="none" style:country-asian="none" style:font-weight-asian="normal" style:font-name-complex="Arial" style:font-size-complex="11pt" style:font-weight-complex="normal"/>
    </style:style>
    <style:style style:name="P43" style:family="paragraph" style:parent-style-name="Standard">
      <loext:graphic-properties draw:fill="none" draw:fill-gradient-name="gradient" draw:fill-hatch-name="hatch"/>
      <style:paragraph-properties fo:margin-left="-0.3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style:font-name="Arial" fo:font-size="11pt" fo:language="none" fo:country="none" style:text-underline-style="none" fo:font-weight="normal" officeooo:rsid="0016b471" officeooo:paragraph-rsid="0016b471" fo:background-color="#ffffff" style:font-size-asian="11pt" style:language-asian="none" style:country-asian="none" style:font-weight-asian="normal" style:font-name-complex="Arial" style:font-size-complex="11pt" style:font-weight-complex="normal" fo:hyphenate="false" fo:hyphenation-remain-char-count="2" fo:hyphenation-push-char-count="2"/>
    </style:style>
    <style:style style:name="P44" style:family="paragraph" style:parent-style-name="Standard">
      <loext:graphic-properties draw:fill="none" draw:fill-gradient-name="gradient" draw:fill-hatch-name="hatch"/>
      <style:paragraph-properties fo:margin-left="-0.3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fo:color="#000000" style:font-name="Arial" fo:font-size="11pt" fo:language="none" fo:country="none" style:text-underline-style="none" fo:font-weight="bold" officeooo:rsid="0016b471" officeooo:paragraph-rsid="0016b471" fo:background-color="#ffffff" style:font-size-asian="11pt" style:language-asian="none" style:country-asian="none" style:font-weight-asian="bold" style:font-name-complex="Arial" style:font-size-complex="11pt" style:font-weight-complex="bold" fo:hyphenate="false" fo:hyphenation-remain-char-count="2" fo:hyphenation-push-char-count="2"/>
    </style:style>
    <style:style style:name="P45" style:family="paragraph" style:parent-style-name="Standard">
      <loext:graphic-properties draw:fill="none" draw:fill-gradient-name="gradient" draw:fill-hatch-name="hatch"/>
      <style:paragraph-properties fo:margin-left="-0.3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1pt" style:text-underline-style="none" fo:font-weight="normal" officeooo:paragraph-rsid="0016b471" style:font-size-asian="11pt" style:font-weight-asian="normal" style:font-size-complex="11pt" style:font-weight-complex="normal" fo:hyphenate="false" fo:hyphenation-remain-char-count="2" fo:hyphenation-push-char-count="2"/>
    </style:style>
    <style:style style:name="P46" style:family="paragraph" style:parent-style-name="Standard">
      <loext:graphic-properties draw:fill="none" draw:fill-gradient-name="gradient" draw:fill-hatch-name="hatch"/>
      <style:paragraph-properties fo:margin-left="-0.3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1pt" fo:font-weight="normal" officeooo:paragraph-rsid="001845b7" style:font-size-asian="11pt" style:font-weight-asian="normal" style:font-size-complex="11pt" style:font-weight-complex="normal" fo:hyphenate="false" fo:hyphenation-remain-char-count="2" fo:hyphenation-push-char-count="2"/>
    </style:style>
    <style:style style:name="P47" style:family="paragraph" style:parent-style-name="Standard" style:master-page-name="">
      <loext:graphic-properties draw:fill="none" draw:fill-gradient-name="gradient" draw:fill-hatch-name="hatch"/>
      <style:paragraph-properties fo:margin-left="-0.3cm" fo:margin-right="0cm" fo:margin-top="0cm" fo:margin-bottom="0cm" loext: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 fo:font-size="11pt" style:text-underline-style="none" officeooo:paragraph-rsid="0016b471" style:font-size-asian="11pt" style:font-size-complex="11pt" fo:hyphenate="false" fo:hyphenation-remain-char-count="2" fo:hyphenation-push-char-count="2"/>
    </style:style>
    <style:style style:name="P48"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officeooo:paragraph-rsid="0018b656" style:font-size-asian="11pt" style:font-size-complex="11pt" fo:hyphenate="false" fo:hyphenation-remain-char-count="2" fo:hyphenation-push-char-count="2"/>
    </style:style>
    <style:style style:name="P49"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officeooo:paragraph-rsid="0025cb12" style:font-size-asian="11pt" style:font-size-complex="11pt" fo:hyphenate="false" fo:hyphenation-remain-char-count="2" fo:hyphenation-push-char-count="2"/>
    </style:style>
    <style:style style:name="P50"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officeooo:paragraph-rsid="002698a9" style:font-size-asian="11pt" style:font-size-complex="11pt" fo:hyphenate="false" fo:hyphenation-remain-char-count="2" fo:hyphenation-push-char-count="2"/>
    </style:style>
    <style:style style:name="P51"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fo:font-weight="bold" officeooo:paragraph-rsid="0018b656" style:font-size-asian="11pt" style:font-weight-asian="bold" style:font-size-complex="11pt" style:font-weight-complex="bold" fo:hyphenate="false" fo:hyphenation-remain-char-count="2" fo:hyphenation-push-char-count="2"/>
    </style:style>
    <style:style style:name="P52"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fo:font-weight="bold" officeooo:paragraph-rsid="002698a9" style:font-size-asian="11pt" style:font-weight-asian="bold" style:font-size-complex="11pt" style:font-weight-complex="bold" fo:hyphenate="false" fo:hyphenation-remain-char-count="2" fo:hyphenation-push-char-count="2"/>
    </style:style>
    <style:style style:name="P53"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fo:color="#000000" style:font-name="Arial" fo:font-size="11pt" fo:font-weight="bold" officeooo:paragraph-rsid="0016b471" style:font-size-asian="11pt" style:font-weight-asian="bold" style:font-size-complex="11pt" style:font-weight-complex="bold" fo:hyphenate="false" fo:hyphenation-remain-char-count="2" fo:hyphenation-push-char-count="2"/>
    </style:style>
    <style:style style:name="P54"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1pt" officeooo:paragraph-rsid="0016b471" style:font-size-asian="11pt" style:font-size-complex="11pt" fo:hyphenate="false" fo:hyphenation-remain-char-count="2" fo:hyphenation-push-char-count="2"/>
    </style:style>
    <style:style style:name="P55"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1pt" officeooo:paragraph-rsid="0018b656" style:font-size-asian="11pt" style:font-size-complex="11pt" fo:hyphenate="false" fo:hyphenation-remain-char-count="2" fo:hyphenation-push-char-count="2"/>
    </style:style>
    <style:style style:name="P56"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1pt" officeooo:paragraph-rsid="002698a9" style:font-size-asian="11pt" style:font-size-complex="11pt" fo:hyphenate="false" fo:hyphenation-remain-char-count="2" fo:hyphenation-push-char-count="2"/>
    </style:style>
    <style:style style:name="P57"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start"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1pt" style:text-underline-style="none" fo:font-weight="bold" officeooo:paragraph-rsid="0016b471" style:font-size-asian="11pt" style:font-weight-asian="bold" style:font-size-complex="11pt" style:font-weight-complex="bold" fo:hyphenate="false" fo:hyphenation-remain-char-count="2" fo:hyphenation-push-char-count="2"/>
    </style:style>
    <style:style style:name="P58" style:family="paragraph" style:parent-style-name="Standard">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tab-stop style:position="-0.508cm"/>
        </style:tab-stops>
      </style:paragraph-properties>
      <style:text-properties style:font-name="Arial" fo:font-size="11pt" style:text-underline-style="none" fo:font-weight="normal" officeooo:paragraph-rsid="0016b471" style:font-size-asian="11pt" style:font-weight-asian="normal" style:font-size-complex="11pt" style:font-weight-complex="normal" fo:hyphenate="false" fo:hyphenation-remain-char-count="2" fo:hyphenation-push-char-count="2"/>
    </style:style>
    <style:style style:name="P59" style:family="paragraph" style:parent-style-name="Standard" style:master-page-name="">
      <loext:graphic-properties draw:fill="none" draw:fill-gradient-name="gradient" draw:fill-hatch-name="hatch"/>
      <style:paragraph-properties fo:margin-left="-0.6cm" fo:margin-right="0cm" fo:margin-top="0cm" fo:margin-bottom="0cm" loext:contextual-spacing="false" fo:line-height="100%" fo:text-align="justify" style:justify-single-word="false" fo:orphans="0" fo:widows="0" fo:hyphenation-ladder-count="no-limit" fo:text-indent="-0.3cm" style:auto-text-indent="false" style:page-number="auto" fo:background-color="transparent" style:writing-mode="lr-tb">
        <style:tab-stops>
          <style:tab-stop style:position="-0.508cm"/>
        </style:tab-stops>
      </style:paragraph-properties>
      <style:text-properties style:font-name="Arial" fo:font-size="11pt" officeooo:paragraph-rsid="0016b471" style:font-size-asian="11pt" style:font-size-complex="11pt" fo:hyphenate="false" fo:hyphenation-remain-char-count="2" fo:hyphenation-push-char-count="2"/>
    </style:style>
    <style:style style:name="P60" style:family="paragraph" style:parent-style-name="Standard" style:master-page-name="">
      <loext:graphic-properties draw:fill="none" draw:fill-gradient-name="gradient" draw:fill-hatch-name="hatch"/>
      <style:paragraph-properties fo:margin-left="-0.499cm" fo:margin-right="0cm" fo:margin-top="0cm" fo:margin-bottom="0cm" loext:contextual-spacing="false" fo:line-height="100%" fo:text-align="justify" style:justify-single-word="false" fo:orphans="0" fo:widows="0" fo:hyphenation-ladder-count="no-limit" fo:text-indent="-0.3cm" style:auto-text-indent="false" style:page-number="auto" fo:background-color="transparent" style:writing-mode="lr-tb">
        <style:tab-stops/>
      </style:paragraph-properties>
      <style:text-properties style:font-name="Arial" fo:font-size="11pt" fo:font-weight="normal" officeooo:paragraph-rsid="001845b7" style:font-size-asian="11pt" style:font-weight-asian="normal" style:font-size-complex="11pt" style:font-weight-complex="normal" fo:hyphenate="false" fo:hyphenation-remain-char-count="2" fo:hyphenation-push-char-count="2"/>
    </style:style>
    <style:style style:name="P61" style:family="paragraph" style:parent-style-name="Standard">
      <loext:graphic-properties draw:fill="none" draw:fill-gradient-name="gradient" draw:fill-hatch-name="hatch"/>
      <style:paragraph-properties fo:margin-left="-0.499cm" fo:margin-right="0cm" fo:margin-top="0cm" fo:margin-bottom="0cm" loext:contextual-spacing="false" fo:line-height="100%" fo:text-align="justify" style:justify-single-word="false" fo:orphans="0" fo:widows="0" fo:hyphenation-ladder-count="no-limit" fo:text-indent="-0.3cm" style:auto-text-indent="false" fo:background-color="transparent" style:writing-mode="lr-tb">
        <style:tab-stops/>
      </style:paragraph-properties>
      <style:text-properties style:font-name="Arial" fo:font-size="11pt" fo:font-weight="normal" officeooo:paragraph-rsid="001845b7" style:font-size-asian="11pt" style:font-weight-asian="normal" style:font-size-complex="11pt" style:font-weight-complex="normal" fo:hyphenate="false" fo:hyphenation-remain-char-count="2" fo:hyphenation-push-char-count="2"/>
    </style:style>
    <style:style style:name="P62"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 style:family="text">
      <style:text-properties style:use-window-font-color="true" fo:language="it" fo:country="IT" style:font-name-asian="Times New Roman" style:language-asian="ar" style:country-asian="SA" style:font-name-complex="Times New Roman" style:language-complex="ar" style:country-complex="SA"/>
    </style:style>
    <style:style style:name="T4" style:family="text">
      <style:text-properties style:use-window-font-color="true" fo:language="it" fo:country="IT" fo:font-weight="bold" officeooo:rsid="0014c1bc" style:font-name-asian="Times New Roman" style:language-asian="ar" style:country-asian="SA" style:font-weight-asian="bold" style:font-name-complex="Times New Roman" style:language-complex="ar" style:country-complex="SA" style:font-weight-complex="bold"/>
    </style:style>
    <style:style style:name="T5" style:family="text">
      <style:text-properties fo:color="#000000"/>
    </style:style>
    <style:style style:name="T6" style:family="text">
      <style:text-properties fo:color="#000000" fo:language="none" fo:country="none" fo:font-weight="normal" officeooo:rsid="0016b471" fo:background-color="#ffffff" loext:char-shading-value="0" style:language-asian="none" style:country-asian="none" style:font-weight-asian="normal" style:font-name-complex="Arial" style:font-weight-complex="normal"/>
    </style:style>
    <style:style style:name="T7" style:family="text">
      <style:text-properties fo:color="#000000" fo:language="none" fo:country="none" style:text-underline-style="none" officeooo:rsid="0016b471" fo:background-color="#ffffff" loext:char-shading-value="0" style:language-asian="none" style:country-asian="none" style:font-name-complex="Arial"/>
    </style:style>
    <style:style style:name="T8" style:family="text">
      <style:text-properties fo:color="#000000" fo:language="none" fo:country="none" style:text-underline-style="none" fo:font-weight="normal" officeooo:rsid="0016b471" fo:background-color="#ffffff" loext:char-shading-value="0" style:language-asian="none" style:country-asian="none" style:font-weight-asian="normal" style:font-name-complex="Arial" style:font-weight-complex="normal"/>
    </style:style>
    <style:style style:name="T9" style:family="text">
      <style:text-properties fo:color="#000000" style:text-underline-style="none" fo:font-weight="normal" style:font-weight-asian="normal" style:font-weight-complex="normal"/>
    </style:style>
    <style:style style:name="T10" style:family="text">
      <style:text-properties fo:color="#000000" style:text-underline-style="none" fo:font-weight="bold" style:font-weight-asian="bold" style:font-weight-complex="normal"/>
    </style:style>
    <style:style style:name="T11" style:family="text">
      <style:text-properties fo:color="#000000" officeooo:rsid="0018b656"/>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weight="bold" officeooo:rsid="002fddaa" style:font-weight-asian="bold" style:font-weight-complex="bold"/>
    </style:style>
    <style:style style:name="T15" style:family="text">
      <style:text-properties fo:color="#000000" fo:font-weight="bold" officeooo:rsid="00324a6c" style:font-weight-asian="bold" style:font-weight-complex="bold"/>
    </style:style>
    <style:style style:name="T16" style:family="text">
      <style:text-properties fo:color="#000000" fo:font-weight="bold" officeooo:rsid="003acf81" style:font-weight-asian="bold" style:font-weight-complex="bold"/>
    </style:style>
    <style:style style:name="T17" style:family="text">
      <style:text-properties fo:color="#000000" fo:font-weight="bold" officeooo:rsid="001b3780" style:font-weight-asian="bold"/>
    </style:style>
    <style:style style:name="T18" style:family="text">
      <style:text-properties fo:color="#000000" fo:font-weight="bold" officeooo:rsid="001e0100" style:font-weight-asian="bold"/>
    </style:style>
    <style:style style:name="T19" style:family="text">
      <style:text-properties fo:color="#000000" fo:font-weight="bold" officeooo:rsid="001fb294" style:font-weight-asian="bold"/>
    </style:style>
    <style:style style:name="T20" style:family="text">
      <style:text-properties fo:color="#000000" fo:font-weight="bold" style:font-weight-asian="bold" style:font-name-complex="Times New Roman"/>
    </style:style>
    <style:style style:name="T21" style:family="text">
      <style:text-properties fo:color="#000000" officeooo:rsid="001b2b5a"/>
    </style:style>
    <style:style style:name="T22" style:family="text">
      <style:text-properties fo:color="#000000" fo:font-style="italic" style:font-style-asian="italic"/>
    </style:style>
    <style:style style:name="T23" style:family="text">
      <style:text-properties fo:color="#000000" fo:font-style="italic" fo:background-color="transparent" loext:char-shading-value="0" style:font-style-asian="italic"/>
    </style:style>
    <style:style style:name="T24" style:family="text">
      <style:text-properties fo:color="#000000" officeooo:rsid="001b3780"/>
    </style:style>
    <style:style style:name="T25" style:family="text">
      <style:text-properties fo:color="#000000" officeooo:rsid="001c05a2"/>
    </style:style>
    <style:style style:name="T26" style:family="text">
      <style:text-properties fo:color="#000000" officeooo:rsid="001e0100"/>
    </style:style>
    <style:style style:name="T27" style:family="text">
      <style:text-properties fo:color="#000000" officeooo:rsid="001fb294"/>
    </style:style>
    <style:style style:name="T28" style:family="text">
      <style:text-properties fo:color="#000000" style:font-name-complex="Times New Roman"/>
    </style:style>
    <style:style style:name="T29" style:family="text">
      <style:text-properties fo:color="#000000" officeooo:rsid="00214d5b" style:font-name-complex="Times New Roman"/>
    </style:style>
    <style:style style:name="T30" style:family="text">
      <style:text-properties fo:color="#000000" fo:background-color="transparent" loext:char-shading-value="0"/>
    </style:style>
    <style:style style:name="T31" style:family="text">
      <style:text-properties fo:color="#000000" officeooo:rsid="001b2b5a" fo:background-color="transparent" loext:char-shading-value="0"/>
    </style:style>
    <style:style style:name="T32" style:family="text">
      <style:text-properties fo:color="#000000" officeooo:rsid="00228cb6" fo:background-color="transparent" loext:char-shading-value="0"/>
    </style:style>
    <style:style style:name="T33" style:family="text">
      <style:text-properties fo:color="#000000" officeooo:rsid="00228cb6"/>
    </style:style>
    <style:style style:name="T34" style:family="text">
      <style:text-properties fo:color="#000000" fo:language="it" fo:country="IT"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5" style:family="text">
      <style:text-properties fo:color="#000000" officeooo:rsid="002acdb6"/>
    </style:style>
    <style:style style:name="T36" style:family="text">
      <style:text-properties fo:color="#000000" officeooo:rsid="002fddaa"/>
    </style:style>
    <style:style style:name="T37" style:family="text">
      <style:text-properties fo:color="#000000" style:font-name="Arial" fo:font-size="11pt" fo:font-weight="bold" style:font-size-asian="11pt" style:font-weight-asian="bold" style:font-name-complex="Times New Roman" style:font-size-complex="11pt"/>
    </style:style>
    <style:style style:name="T38" style:family="text">
      <style:text-properties fo:color="#000000" style:font-name="Arial" fo:font-size="11pt" fo:font-weight="normal" style:font-size-asian="11pt" style:font-weight-asian="normal" style:font-name-complex="Times New Roman" style:font-size-complex="11pt" style:font-weight-complex="normal"/>
    </style:style>
    <style:style style:name="T39" style:family="text">
      <style:text-properties fo:color="#000000" officeooo:rsid="00304c88"/>
    </style:style>
    <style:style style:name="T40" style:family="text">
      <style:text-properties fo:color="#000000" officeooo:rsid="00355f6f"/>
    </style:style>
    <style:style style:name="T41" style:family="text">
      <style:text-properties fo:color="#000000" officeooo:rsid="0038dcd1"/>
    </style:style>
    <style:style style:name="T42" style:family="text">
      <style:text-properties officeooo:rsid="001261be"/>
    </style:style>
    <style:style style:name="T43" style:family="text">
      <style:text-properties style:font-name-asian="Times New Roman" style:language-asian="ar" style:country-asian="SA" style:font-name-complex="Times New Roman"/>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fo:color="#00000a"/>
    </style:style>
    <style:style style:name="T47" style:family="text">
      <style:text-properties fo:color="#00000a" fo:font-weight="bold" style:font-weight-asian="bold" style:font-weight-complex="bold"/>
    </style:style>
    <style:style style:name="T48" style:family="text">
      <style:text-properties fo:color="#00000a" fo:font-weight="bold" officeooo:rsid="0018b656" style:font-weight-asian="bold" style:font-weight-complex="bold"/>
    </style:style>
    <style:style style:name="T49" style:family="text">
      <style:text-properties fo:color="#00000a" officeooo:rsid="0018b656"/>
    </style:style>
    <style:style style:name="T50" style:family="text">
      <style:text-properties style:font-name="Arial" fo:font-size="11pt" style:font-name-asian="Times New Roman" style:font-size-asian="11pt" style:font-name-complex="Times New Roman" style:font-size-complex="11pt"/>
    </style:style>
    <style:style style:name="T51" style:family="text">
      <style:text-properties style:font-name="Arial" fo:font-size="11pt" style:font-size-asian="11pt" style:font-name-complex="Times New Roman" style:font-size-complex="11pt"/>
    </style:style>
    <style:style style:name="T52" style:family="text">
      <style:text-properties style:font-name="Arial" fo:font-size="11pt" fo:font-weight="bold" style:font-size-asian="11pt" style:font-weight-asian="bold" style:font-name-complex="Times New Roman" style:font-size-complex="11pt"/>
    </style:style>
    <style:style style:name="T53" style:family="text">
      <style:text-properties officeooo:rsid="00344c8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text:span text:style-name="T42">E</text:span></text:p>
      <text:p text:style-name="P24"/>
      <text:p text:style-name="P35"><text:span text:style-name="Car._20_predefinito_20_paragrafo"><text:span text:style-name="T1">SCHEMA DI AVVISO PUBBLICO PER L’ACQUISIZIONE DI MANIFESTAZIONI DI INTERESSE DA PARTE DI ENTI DEL TERZO SETTORE (ETS) AD ADERIRE ALLA CO-PROGETTAZIONE PER LA DEFINIZIONE E REALIZZAZIONE DE</text:span></text:span><text:span text:style-name="Car._20_predefinito_20_paragrafo"><text:span text:style-name="T2">GLI INTERVENTI DEL CENTRO ANTIDISCRIMINAZIONE E A DIVENIRE O CONFERMARE LA PROPRIA VOLONTA’ AD ESSERE ANTENNA ANTIDISCRIMINAZIONE.</text:span></text:span></text:p>
      <text:p text:style-name="P9"/>
      <text:p text:style-name="P8"/>
      <text:p text:style-name="P10"/>
      <table:table table:name="Tabella1" table:style-name="Tabella1">
        <table:table-column table:style-name="Tabella1.A"/>
        <table:table-row table:style-name="Tabella1.1">
          <table:table-cell table:style-name="Tabella1.A1" office:value-type="string">
            <text:p text:style-name="P15">SCHEMA DI CONVENZIONE</text:p>
            <text:p text:style-name="P25"/>
          </table:table-cell>
        </table:table-row>
      </table:table>
      <text:p text:style-name="P11"/>
      <text:p text:style-name="P12"/>
      <text:p text:style-name="P13"/>
      <text:p text:style-name="P14">Con la presente Convenzione,</text:p>
      <text:p text:style-name="P13">TRA</text:p>
      <text:p text:style-name="P36"/>
      <text:p text:style-name="P37"><text:span text:style-name="T43">- la Provincia di Prato (C.F. 92035800488) in questo atto rappresentata dalla dott.ssa Rossella Bonciolini Direttrice dell’Area amministrativa <text:s text:c="2"/>della Provincia di Prato, domiciliata presso questa Amministrazione, via Rica</text:span><text:span text:style-name="T3">soli n. 25 Prato, il quale interviene al presente atto a ciò autorizzato con <text:s text:c="2"/>A.P. n. 33 del 28.04.2022, dal 01.05.2022 al 30.04.2025;</text:span></text:p>
      <text:p text:style-name="P38"/>
      <text:p text:style-name="P37"><text:span text:style-name="T3"><text:tab/><text:tab/><text:tab/><text:tab/><text:tab/><text:tab/><text:tab/><text:tab/></text:span><text:span text:style-name="T4">E</text:span></text:p>
      <text:p text:style-name="P38"/>
      <text:p text:style-name="P39"><text:span text:style-name="T3">- i seguenti organismi Partner del Terzo settore (di seguito cumulativamente indicati anche come </text:span>“Enti attuatori partner” o “EAP”):</text:p>
      <text:p text:style-name="P40"/>
      <text:p text:style-name="P39">…………, con sede legale in………..,, Via………….. C.F………., in persone del legale rappresentante ……………..;</text:p>
      <text:p text:style-name="P39"/>
      <text:p text:style-name="P41">oppure:</text:p>
      <text:p text:style-name="P42"/>
      <text:p text:style-name="P47"><text:span text:style-name="T6"><text:tab/>ATS costituita tra gli ETS …... nel ruolo di mandataria, sede legale in……….., C.F……….,</text:span>……..., sede legale in……….., C.F………., e ………..., sede legale in……….., C.F………. (mandanti), rappresentata da……….. legale rappresentante della ditta mandataria ed, altresì, in nome e per conto delle mandanti in forza di mandato collettivo speciale con rappresentanza conferito con atto pubblico/scrittura privata autenticata, in data….. , Rep. n. …….., acquisito <text:span text:style-name="T6">agli atti;</text:span></text:p>
      <text:p text:style-name="P43"/>
      <text:p text:style-name="P44">Premesso che:</text:p>
      <text:p text:style-name="P43"/>
      <text:p text:style-name="P60"><text:span text:style-name="T7">- con determinazione rep. n. </text:span><text:span text:style-name="T44">….. del ……., qui richiamata, è stato approvato l’Avviso pubblico, </text:span>con relativi allegati, di indizione dell’istruttoria finalizzata all’individuazione degli Enti del Terzo settore disponibili alla co-progettazione per la realizzazione degli interventi in epigrafe, ai sensi dell’art. 55 del D.Lgs. n. 117/2017;</text:p>
      <text:p text:style-name="P61"/>
      <text:p text:style-name="P46">- detto Avviso è stato pubblicato sul proprio sito, nella sezione “Amministrazione trasparente”, in</text:p>
      <text:p text:style-name="P45">data ..…..;</text:p>
      <text:p text:style-name="P59"><text:span text:style-name="T8"><text:tab/>- con determinazione rep. n. </text:span><text:span text:style-name="T45">………. del ………, qui richiamata, sono state approvate le </text:span>risultanze della <text:soft-page-break/>procedura di co-progettazione in parola ed individuati gli enti partner, come sopra generalizzati, quali soggetti idonei a collaborare con il Comune in modo condiviso e nel rispetto dell’evidenza pubblica funzionale all’attuazione dei documenti progettuali preliminari di <text:span text:style-name="T45">massima posti a base della procedura medesima;</text:span></text:p>
      <text:p text:style-name="P58"/>
      <text:p text:style-name="P57">Rilevato che:</text:p>
      <text:p text:style-name="P55">– lo strumento della<text:span text:style-name="T9"> co-progettazione degli interventi ai sensi dell</text:span><text:span text:style-name="T5">’art. 55 del D.Lgs. n. 117/2017, trova giustificazione nel riconoscimento del Terzo Settore quale sistema in grado di sostenere le logiche di sviluppo del complesso sistema di servizi per l’integrazione sociale dei cittadini nel quadro degli interventi oggetto della presente Convenzione, nonché di istituire relazioni efficaci con soggetti qualificati;</text:span></text:p>
      <text:p text:style-name="P48">– la complessità delle attività da espletare e la diversificazione delle risorse necessarie presenti nel locale contesto territoriale, ma che necessitano di un coordinamento unitario e di una crescente integrazione nell’ottica degli obiettivi indicati dalla linea di investimento 1.2 della Missione 5 Componente 2 del PNRR, rende opportuno il ricorso alla procedura di coprogettazione, al fine di coinvolgere gli Enti del Terzo Settore per il rafforzamento dell’autonomia abitativa e lavorativa delle persone con disabilità;</text:p>
      <text:p text:style-name="P48">– la dimensione e le ricadute sociali dei fenomeni legati alla disabilità richiedono la collaborazione con i soggetti del Terzo Settore il cui coinvolgimento attraverso percorsi di coprogettazione costituisce strumento di riferimento per le politiche di welfare locale;</text:p>
      <text:p text:style-name="P48">– la partecipazione del Terzo Settore ai processi di co-progettazione e gestione degli interventi si rivela fondamentale per rendere maggiormente efficaci ed appropriate le risposte fornite alle esigenze della popolazione interessata dagli interventi, nonché per consentire un adeguato utilizzo delle risorse, garantendo la gestione secondo criteri di efficienza, efficacia, economicità, trasparenza, uniformità ed appropriatezza nel sistema di offerta ed equità nell’accesso alle prestazioni;</text:p>
      <text:p text:style-name="P55"><text:span text:style-name="T5">– lo strumento della co-progettazione vede, quindi, l</text:span><text:span text:style-name="T11">a provincia di Prato</text:span><text:span text:style-name="T5"> ed il Terzo Settore alleati e ugualmente impegnati a trovare risposte efficaci alle domande sociali reali, a mettere a disposizione risorse ed a farsi promotori di reti per la realizzazione degli interventi, prevedendo un sistema di verifica, valutazione e controllo attraverso cui assicurare la qualità e l’unitarietà dei processi organizzativi;</text:span></text:p>
      <text:p text:style-name="P48"/>
      <text:p text:style-name="P51">Rammentato che:</text:p>
      <text:p text:style-name="P48">– l’art. 118 della Costituzione dà pieno riconoscimento e attuazione al principio di sussidiarietà verticale e orizzontale; in particolare, il comma 4 invita le amministrazioni locali ad avvalersi dell’operato dei cittadini, singoli ed associati per lo svolgimento di compiti e funzioni ad esse assegnati;</text:p>
      <text:p text:style-name="P49">– il D.Lgs. 3 luglio 2017, n. 117, recante “Codice del Terzo settore a norma dell’articolo 1, comma 2, lettera b) della Legge 6 Giugno 2016, n. 106” riconosce il valore e la funzione sociale degli enti del Terzo settore, dell’associazionismo, dell’attività di volontariato quali espressione di partecipazione, solidarietà e pluralismo salvaguardandone la spontaneità ed autonomia e ne favorisce l'apporto originale per il perseguimento di finalità civiche, solidaristiche e di utilità sociale, anche mediante forme di collaborazione con lo Stato, le Regioni, le Province autonome e gli enti locali;</text:p>
      <text:p text:style-name="P49">– l'art. 5, c. 1, lettera a), di tale Decreto individua tra le attività di interesse generale svolte dagli enti del Terzo settore i servizi sociali di cui all’articolo 1, commi 1 e 2, della legge n. 328/2000 che rimanda all’art. 128 del della legge n. 112/2016 che identifica i servizi sociali in tutte le attività relative alla predisposizione ed erogazione di servizi, gratuiti e a pagamento, o di prestazioni economiche destinate a rimuovere e superare le situazioni di bisogno e di difficoltà che la persona umana incontra nel corso della sua vita, escluse soltanto quelle assicurate dal sistema previdenziale e da quello sanitario, nonché quelle assicurate in sede di amministrazione della giustizia;</text:p>
      <text:p text:style-name="P49">– l’art. 55 del medesimo Codice del Terzo che prevede il coinvolgimento degli enti del Terzo settore attraverso forme quali la co-progettazione per la realizzazione di specifici progetti di servizio o di intervento finalizzati a soddisfare bisogni definiti;</text:p>
      <text:p text:style-name="P50">– con sentenza n. 131/2020 la Corte Costituzionale legittima pienamente gli strumenti del citato art. 55, <text:soft-page-break/>come la co-progettazione, quale modello che non si basa sulla corresponsione di prezzi e corrispettivi dalla parte pubblica a quella privata, ma sulla convergenza di obiettivi e sull’aggregazione di risorse pubbliche e private per la programmazione e la progettazione, in comune, di servizi e interventi diretti a elevare i livelli di cittadinanza attiva, di coesione e protezione sociale, secondo una sfera relazionale che si colloca al di là del mero scambio utilitaristico; ciò, al fine di promuovere un’ampia sinergia tra attori diversi per definire insieme un complesso di interventi tra loro integrati e sinergici da sostenere destinando allo scopo, sempre sulla base di un processo condiviso, risorse dell’amministrazione e risorse che tale gruppo individua sia internamente che esternamente;</text:p>
      <text:p text:style-name="P52"/>
      <text:p text:style-name="P56"><text:span text:style-name="T13">Precisato che </text:span><text:span text:style-name="T5">la co-progettazione non è riconducibile all’appalto dei servizi e agli affidamenti in genere, ma alla logica dell’accordo procedimentale, destinato a concludersi con un accordo di collaborazione tra ente procedente e soggetto selezionato; pertanto, il presente atto non assume le caratteristiche del contratto d’appalto trattandosi di attività a fini pubblici sociali che comporta per </text:span><text:span text:style-name="T11">la Provincia</text:span><text:span text:style-name="T5"> il rimborso delle spese sostenute e non il pagamento di corrispettivi;</text:span></text:p>
      <text:p text:style-name="P52"/>
      <text:p text:style-name="P56"><text:span text:style-name="T13">Atteso che</text:span><text:span text:style-name="T5"> attraverso l’accordo di collaborazione, da stipularsi in forma di convenzione, vengono definite le modalità di realizzazione dell’intervento oggetto di co-progettazione in relazione ai reciproci rapporti;</text:span></text:p>
      <text:p text:style-name="P52"/>
      <text:p text:style-name="P56"><text:span text:style-name="T47">Richiamat</text:span><text:span text:style-name="T48">o</text:span><text:span text:style-name="T46"> i</text:span><text:span text:style-name="T49">l</text:span><text:span text:style-name="T46"> </text:span><text:span text:style-name="T47">progett</text:span><text:span text:style-name="T48">o</text:span><text:span text:style-name="T47"> definitiv</text:span><text:span text:style-name="T48">o</text:span><text:span text:style-name="T46"> </text:span><text:span text:style-name="T5">elaborat</text:span><text:span text:style-name="T11">o</text:span><text:span text:style-name="T5"> dalle Parti frutto dei tavoli di co-progettazione;</text:span></text:p>
      <text:p text:style-name="P52"/>
      <text:p text:style-name="P56"><text:span text:style-name="T47">Ritenuto</text:span><text:span text:style-name="T46"> </text:span><text:span text:style-name="T5">di procedere con la sottoscrizione della presente Convenzione mediante la quale regolare i reciproci rapporti fra le Parti;</text:span></text:p>
      <text:p text:style-name="P18"/>
      <text:p text:style-name="P53">Visti:</text:p>
      <text:p text:style-name="P54"><text:span text:style-name="T9"><text:tab/><text:tab/><text:tab/>- il D.Lgs. n. 117/2017, recante il </text:span>“Codice del Terzo settore”;</text:p>
      <text:p text:style-name="P26">- l’art. 118, quarto comma, della Costituzione;</text:p>
      <text:p text:style-name="P26">- <text:s/>la sentenza n. 131/2020 della Corte Costituzionale;</text:p>
      <text:p text:style-name="P26">- la legge n. 241/1990 ed, in particolare, gli artt. 1, 11 e 12;</text:p>
      <text:p text:style-name="P26">- la legge n. 136/2010;</text:p>
      <text:p text:style-name="P26">- <text:s/>il D.Lgs. n. 267/2000, recante “Testo unico delle leggi sull’ordinamento degli Enti locali”;</text:p>
      <text:p text:style-name="P26">- <text:s/>la sentenza della Corte costituzionale n. 131/2020;</text:p>
      <text:p text:style-name="P26">- <text:s/>le Linee guida sul rapporto tra pubbliche amministrazioni ed enti del Terzo settore adottate con Decreto del Ministro del Lavoro e delle Politiche Sociali n. 72 del 31/03/2021;</text:p>
      <text:p text:style-name="P16"/>
      <text:p text:style-name="P26"><text:span text:style-name="T9"><text:s text:c="7"/></text:span><text:span text:style-name="T10">TUTTO CIO' PREMESSO SI CONVIENE E SI STIPULA QUANTO SEGUE:</text:span></text:p>
      <text:p text:style-name="P16"/>
      <text:p text:style-name="P17">Art. 1 - Premesse</text:p>
      <text:p text:style-name="P26"><text:span text:style-name="T5">1. Le premesse, gli atti e i documenti ivi richiamati, relativ</text:span><text:span text:style-name="T21">i</text:span><text:span text:style-name="T5"> alla procedura di co-progettazione in oggetto, nonché gli allegati, ancorché non materialmente uniti, costituiscono parte integrante e sostanziale della presente Convenzione.</text:span></text:p>
      <text:p text:style-name="P19"/>
      <text:p text:style-name="P20">Art. 2 - Oggetto</text:p>
      <text:p text:style-name="P26"><text:span text:style-name="T5">1. La presente Convenzione, sottoscritta fra le Parti, regola il rapporto di collaborazione finalizzato alla realizzazione degli interventi previsti da</text:span><text:span text:style-name="T46">l progetto definitivo </text:span><text:span text:style-name="T5">elaborato dalle Parti e frutto dei tavoli di co-progettazione, in relazione al rispettivo documento progettuale preliminare di massima predisposto dall’Amministrazione procedente, posto a base della procedura di co-progettazione e presentato per il finanziamento. </text:span></text:p>
      <text:p text:style-name="P18">2. Il suddetto progetto definitivo è unito alla presente Convenzione per farne parte integrante e sostanziale unitamente ai rispettivi allegati.</text:p>
      <text:p text:style-name="P26"><text:soft-page-break/><text:span text:style-name="T5">3. Gli Enti attuatori partner con la sottoscrizione della presente Convenzione si impegnano affinché le attività co-progettate con </text:span><text:span text:style-name="T21">la Provincia</text:span><text:span text:style-name="T5"> siano svolte con le modalità convenute e per il periodo concordato, anche impegnandosi ad apportare agli interventi tutte le eventuali necessarie rimodulazioni che saranno concordate nel corso del rapporto convenzionale al fine di assicurare la migliore tutela dell’interesse pubblico, fermo restando quanto previsto dall’Avviso pubblico, richiamato nelle premesse, e dai relativi allegati, nonché nello spirito tipico del rapporto di collaborazione attivato con la co-progettazione.</text:span></text:p>
      <text:p text:style-name="P26"><text:span text:style-name="T5">4. In considerazione della specificità e della natura degli interventi, </text:span><text:span text:style-name="T21">la Provincia</text:span><text:span text:style-name="T5">, nel corso dell’espletamento delle attività progettuali concordate, si riserva di impartire gli eventuali necessari indirizzi agli Enti attuatori partner i quali si assumono la piena ed incondizionata responsabilità connessa ai propri compiti.</text:span></text:p>
      <text:p text:style-name="P18">5. Resta inteso che tutte le attività progettuali potranno subire variazioni e rimodulazioni in base alle disposizioni emanate dagli Organi e Autorità preposti.</text:p>
      <text:p text:style-name="P21"/>
      <text:p text:style-name="P20">Art. 3 - Durata</text:p>
      <text:p text:style-name="P26"><text:span text:style-name="T5">1. La presente Convenzione ha durata </text:span><text:span text:style-name="T39">di 12 mesi con decorrenza dal momento della sua sottoscrizione</text:span><text:span text:style-name="T21">.</text:span></text:p>
      <text:p text:style-name="P20"/>
      <text:p text:style-name="P20">Art. 4 - Attività progettuali</text:p>
      <text:p text:style-name="P18">1. I compiti e le attività oggetto della Convenzione sono meglio dettagliati nel citato allegato Progetto definitivo per il raggiungimento dei comuni interessi che ne stanno alla base.</text:p>
      <text:p text:style-name="P21"/>
      <text:p text:style-name="P20">Art. 5 - Impegni specifici degli Enti attuatori partner</text:p>
      <text:p text:style-name="P26"><text:span text:style-name="T5">1. Gli Enti attuatori partner si impegnano a realizzare ogni singolo intervento individuato ne</text:span><text:span text:style-name="T21">l</text:span><text:span text:style-name="T5"> Progett</text:span><text:span text:style-name="T21">o</text:span><text:span text:style-name="T5"> definitiv</text:span><text:span text:style-name="T21">o</text:span><text:span text:style-name="T5"> nel rispetto dei tempi indicati nel cronoprogramma e garantiscono la disponibilità a collaborare, </text:span><text:span text:style-name="T21">oltre che con la Provincia, anche </text:span><text:span text:style-name="T5">con </text:span><text:span text:style-name="T21">gli Istituti secondari di secondo grado interessati dalle azioni progettuali.</text:span></text:p>
      <text:p text:style-name="P26"><text:span text:style-name="T5">2. Gli Enti attuatori partner si impegnano a relazionare e rendicondare gli interventi progettuali </text:span><text:span text:style-name="T21">nei</text:span><text:span text:style-name="T5"> termini e </text:span><text:span text:style-name="T21">con le </text:span><text:span text:style-name="T5">modalità stab</text:span><text:span text:style-name="T21">ilite</text:span><text:span text:style-name="T31"> nel successivo articolo </text:span><text:span text:style-name="T32">9</text:span><text:span text:style-name="T30">. </text:span></text:p>
      <text:p text:style-name="P26"><text:span text:style-name="T5">Nel caso di Enti attuatori partner associati in Associazione temporanea di scopo (ATS), l’Ente attuatore partner mandatario si impegna a rendicontare, anche per conto dei singoli Enti attua</text:span><text:span text:style-name="T33">to</text:span><text:span text:style-name="T5">ri partner che costituiscono (ATS), le spese sostenute per la realizzazione delle attività progettuali secondo quanto definito nel piano finanziario e nelle modal</text:span><text:span text:style-name="T30">ità stabilite all’art. </text:span><text:span text:style-name="T32">9</text:span><text:span text:style-name="T30">. </text:span><text:span text:style-name="T23">(da</text:span><text:span text:style-name="T22"> definire in sede di co-progettazione)</text:span></text:p>
      <text:p text:style-name="P26"><text:span text:style-name="T21">3</text:span><text:span text:style-name="T5">. Gli Enti attuatori partner devono effettuare e gestire la attività progettuali in modo da garantire la tutela della sicurezza e della salute, tanto degli utenti quanto degli operatori e del personale ad esse adibito, nel rispetto delle prescrizioni, direttive, linee guida e protocolli sanitari emanati dalle competenti Autorità nonché della normativa vigente in materia.</text:span></text:p>
      <text:p text:style-name="P26"><text:span text:style-name="T21">4</text:span><text:span text:style-name="T5">. </text:span><text:span text:style-name="T21">G</text:span><text:span text:style-name="T5">li Enti attuatori partner sono tenuti a garantire a</text:span><text:span text:style-name="T21">i</text:span><text:span text:style-name="T5"> volontari idonea copertura assicurativa contro infortuni e malattie connesse allo svolgimento delle attività svolte dagli stessi volontari ai fini della presente Convenzione.</text:span></text:p>
      <text:p text:style-name="P26"><text:span text:style-name="T21">5</text:span><text:span text:style-name="T5">. Gli Enti attuatori partner sono tenuti a garantire, in caso di necessità, la sostituzione delle risorse umane con altre di pari competenza, professionalità ed esperienza.</text:span></text:p>
      <text:p text:style-name="P26"><text:span text:style-name="T21">6</text:span><text:span text:style-name="T5">. Si intendono qui richiamati gli ulteriori impegni assunti nella documentazione prodotta in sede di partecipazione alla procedura di co-progettazione degli interventi progettuali di cui trattasi.</text:span></text:p>
      <text:p text:style-name="P20"/>
      <text:p text:style-name="P26"><text:span text:style-name="T12">Art. 6 - Impegni specifici del</text:span><text:span text:style-name="T17">la Provincia di Prato</text:span></text:p>
      <text:p text:style-name="P26"><text:span text:style-name="T5">1. </text:span><text:span text:style-name="T24">La Provincia di Prato</text:span><text:span text:style-name="T5">, in qualità di soggetto attuatore, si impegna al trasferimento delle risorse di pertinenza degli Enti attuatori partner previa puntuale verifica delle rendicontazioni presentate dagli Enti </text:span><text:soft-page-break/><text:span text:style-name="T5">attuatori partner ed i trasferimenti potranno avvenire solo a seguito della presentazione di una rendicontazione completa e valida.</text:span></text:p>
      <text:p text:style-name="P21"/>
      <text:p text:style-name="P29"><text:span text:style-name="T12">Art. </text:span><text:span text:style-name="T17">7</text:span><text:span text:style-name="T12"> – Coordinamento delle attività</text:span></text:p>
      <text:p text:style-name="P23">(da completare in base a quanto stabilito con il lavoro di co-progettazione)</text:p>
      <text:p text:style-name="P21"/>
      <text:p text:style-name="P29"><text:span text:style-name="T12">Art. </text:span><text:span text:style-name="T17">8</text:span><text:span text:style-name="T12"> – Monitoraggio delle attività</text:span></text:p>
      <text:p text:style-name="P23">(da completare in base a quanto stabilito con il lavoro di co-progettazione)</text:p>
      <text:p text:style-name="P21"/>
      <text:p text:style-name="P29"><text:span text:style-name="T12">Art. </text:span><text:span text:style-name="T17">9</text:span><text:span text:style-name="T12"> - Risorse messe a disposizione</text:span></text:p>
      <text:p text:style-name="P26"><text:span text:style-name="T5">1. Il quadro economico delle progettualità </text:span><text:span text:style-name="T35">di cui all’art. 5 dell’Avviso</text:span><text:span text:style-name="T5">, evidenzia le risorse che saranno </text:span><text:span text:style-name="T24">t</text:span><text:span text:style-name="T5">rasferite agli Enti attuatori partner per la realizzazione delle progettualità.</text:span></text:p>
      <text:p text:style-name="P26"><text:span text:style-name="T5">2. </text:span><text:span text:style-name="T35">L’</text:span><text:span text:style-name="T5">import</text:span><text:span text:style-name="T35">o</text:span><text:span text:style-name="T5"> indicat</text:span><text:span text:style-name="T35">o </text:span><text:span text:style-name="T36">pari a </text:span><text:span text:style-name="T14">€ </text:span><text:span text:style-name="T15">2</text:span><text:span text:style-name="T16">4</text:span><text:span text:style-name="T14">.</text:span><text:span text:style-name="T16">152,67</text:span><text:span text:style-name="T5"> costituisc</text:span><text:span text:style-name="T35">e</text:span><text:span text:style-name="T5"> il massimo importo erogabile dal</text:span><text:span text:style-name="T24">la </text:span><text:span text:style-name="T35">P</text:span><text:span text:style-name="T24">rovincia</text:span><text:span text:style-name="T5"> e deve, pertanto, intendersi comprensivo di qualsivoglia onere, amministrativo gestionale o fiscale, ai sensi della normativa vigente. In nessun caso potranno essere indicate a rendiconto spese non ammissibili ai sensi del medesimo Avviso o di documenti e/o norme ad esso collegati o da esso richiamati. </text:span></text:p>
      <text:p text:style-name="P26"><text:span text:style-name="T24">3</text:span><text:span text:style-name="T5">. Le spese dovranno essere puntualmente rendicontate e documentate al fine dell’erogazione delle singole tranche del contributo. In ogni caso il contributo assegnato dal</text:span><text:span text:style-name="T24">la Provincia</text:span><text:span text:style-name="T5">, entro il massimale indicato nel quadro economico, non potrà determinare un attivo.</text:span></text:p>
      <text:p text:style-name="P26"><text:span text:style-name="T41">4</text:span><text:span text:style-name="T5">. Gli Enti attuatori partner dovranno conservare tutta la documentazione che deve essere immediatamente disponibile in caso di eventuali controlli da parte dei soggetti abilitati e che deve essere conservato per i </text:span><text:span text:style-name="T24">cinque </text:span><text:span text:style-name="T5"><text:s/>anni successivi alla concessione dell’agevolazione. Con il rimborso delle spese previste dalla presente Convenzione, gli Enti attuatori partner si intendono del tutto soddisfatti di ogni loro avere per cui non potranno reclamare dal</text:span><text:span text:style-name="T24">la provincia</text:span><text:span text:style-name="T5">, per l’esecuzione delle attività progettuali, alcun diritto o pretesa, incluse nuove o maggiori spese sostenute ancorché afferenti al progetto di cui trattasi. </text:span></text:p>
      <text:p text:style-name="P26"><text:span text:style-name="T41">5</text:span><text:span text:style-name="T5">. Le spese oggetto di rimborso saranno ammissibili se effettive, pertinenti, coerenti, comprovabili, riferibili temporalmente al periodo di attuazione del Progetto definitivo e conformi al suo approvato quadro economico.</text:span></text:p>
      <text:p text:style-name="P26"><text:span text:style-name="T41">6</text:span><text:span text:style-name="T5">. Fermo restando quanto previsto al comma 3, i rimborsi agli Enti attuatori partner avverranno nel termine di </text:span><text:span text:style-name="T40">trenta</text:span><text:span text:style-name="T5"> giorni dalla data di presentazione al</text:span><text:span text:style-name="T24">la Provincia</text:span><text:span text:style-name="T5">, a firma del proprio legale rappresentate, di nota spese/fattura di rimborso, </text:span><text:span text:style-name="T25">nel modo che segue:</text:span></text:p>
      <text:p text:style-name="P18">a) prospetto riepilogativo delle spese rendicontate effettivamente sostenute ai fini del finanziamento, con l’indicazione dei relativi documenti di spesa riferiti al Progetto definitivo, corredato da copia degli idonei giustificativi quali fatture quietanziate, quietanze di pagamento, ricevute fiscali o scontrini fiscali con indicata la natura del bene e servizio acquistati (c.d. “scontrino parlante”), o da altri documenti contabili fiscalmente regolari aventi valore probatorio equivalente, il tutto validamente emesso conformemente alla normativa vigente in materia.</text:p>
      <text:p text:style-name="P18">b) autodichiarazione attestante che tutta la documentazione prodotta è regolare, conforme al vero e si riferisce esclusivamente a spese sostenute per la realizzazione della progettualità finanziata;</text:p>
      <text:p text:style-name="P18">c) relazione comprovante la realizzazione dell’attività svolta nel periodo di riferimento con descrizione del raggiungimento degli obiettivi intermedi raggiunti e la rispondenza delle attività svolte con il Progetto di cui trattasi;</text:p>
      <text:p text:style-name="P20"/>
      <text:p text:style-name="P26"><text:span text:style-name="T12">Art. 1</text:span><text:span text:style-name="T18">0</text:span><text:span text:style-name="T12"> – Assicurazioni</text:span></text:p>
      <text:p text:style-name="P18">A garanzia dei rischi connessi alle attività progettuali, gli Enti attuatori partner hanno prodotto le seguenti polizze di assicurazione della Responsabilità civile verso terzi (RCT), per danni a cose e persone, causati o subiti dai propri dipendenti, soci, volontari, prestatori o altri addetti che partecipano alle attività:</text:p>
      <text:p text:style-name="P18"><text:soft-page-break/>– ……..: polizza n………… del…………………. rilasciata da………………………,, con</text:p>
      <text:p text:style-name="P18">massimale pari ad euro …….;</text:p>
      <text:p text:style-name="P18">– ……..: polizza n………… del…………………. rilasciata da………………………,, con</text:p>
      <text:p text:style-name="P18">massimale pari ad euro …….;</text:p>
      <text:p text:style-name="P18"/>
      <text:p text:style-name="P26"><text:span text:style-name="T12">Art. 1</text:span><text:span text:style-name="T18">1</text:span><text:span text:style-name="T12"> – Tracciabilità dei flussi finanziari</text:span></text:p>
      <text:p text:style-name="P26"><text:span text:style-name="T5">1. Gli Enti attuatori partner assumono gli obblighi di tracciabilità dei flussi finanziari di cui all’articolo 3 della legge n. 136/2010. A tal fine essi rendono al</text:span><text:span text:style-name="T26">la provincia</text:span><text:span text:style-name="T5"> formali dichiarazioni di conto corrente dedicato come sotto indicato. I conti correnti bancari o postali dedicati o altri strumenti di pagamento idonei a garantire la tracciabilità della spesa, utilizzati, anche in via non esclusiva, per il pagamento delle spese ammesse a finanziamento e per l’accreditamento del contributo concesso, sono intestati o cointestati ali Enti attuatori partner. </text:span></text:p>
      <text:p text:style-name="P18">- conto corrente intrattenuto presso la Banca……….………………………………………...</text:p>
      <text:p text:style-name="P19">intestato a……………………………………………………………………………</text:p>
      <text:p text:style-name="P29"><text:span text:style-name="T5">Cod. IBAN </text:span><text:span text:style-name="T22">(codice di 27 cifre)</text:span><text:span text:style-name="T5">_ __ __ __ __ __ __ __ __ __ __ __ __ __ __ __ __ __ __ __ __</text:span></text:p>
      <text:p text:style-name="P19">- generalità e codice fiscale delle persone delegate ad operare sul predetto conto corrente:</text:p>
      <text:p text:style-name="P19">Cognome nome ………………………………………….………………………….………………...</text:p>
      <text:p text:style-name="P19">nato/a a ………………………………………………………….… il………………………………..</text:p>
      <text:p text:style-name="P19">Codice Fiscale …………………………………………………………….….………………….</text:p>
      <text:p text:style-name="P21"/>
      <text:p text:style-name="P26"><text:span text:style-name="T12">Art. 1</text:span><text:span text:style-name="T18">2</text:span><text:span text:style-name="T12"> – Principio di buona fede</text:span></text:p>
      <text:p text:style-name="P18">1. Con la sottoscrizione del presente accordo, le Parti assumono l’impegno, in attuazione del principio di buona fede e collaborazione alla base dell’accordo stesso, ad interagire tra loro e comunicarsi reciprocamente le criticità e le problematiche al momento del loro insorgere al fine di poter scongiurare, ove possibile, interruzioni anche temporanee delle attività, eventi che possano comprometterne la qualità ed in generale creare danno o disagio ai destinatari delle azioni di progetto.</text:p>
      <text:p text:style-name="P21"/>
      <text:p text:style-name="P26"><text:span text:style-name="T12">Art. 1</text:span><text:span text:style-name="T18">3</text:span><text:span text:style-name="T12"> – Riservatezza</text:span></text:p>
      <text:p text:style-name="P26"><text:span text:style-name="T5">1. Gli Enti attuatori partner sono tenuti al riserbo assoluto sui risultati e su tutto quanto potrà apprendere dal rapporto di collaborazione con </text:span><text:span text:style-name="T26">la Provincia</text:span><text:span text:style-name="T5">.</text:span></text:p>
      <text:p text:style-name="P18">2. In particolare, gli Enti attuatori partner hanno l’obbligo di non divulgare o comunicare in alcun modo e forma, anche successivamente alla scadenza del rapporto convenzionale, dati, notizie, informazioni, documenti, conoscenze o altri elementi, compresi quelli che transitano per le apparecchiature di elaborazione dati, relativi all’attività svolta dei quali vengano in possesso o comunque a conoscenza, anche occasionalmente, nell’esecuzione delle attività progettuali, né di farne oggetto di utilizzazione a qualsiasi titolo per scopi diversi da quelli strettamente necessari all’esecuzione del presente accordo, nonché a non eseguire ed a non permettere che altri eseguano copia, estratti, note od elaborazioni di qualsiasi genere di atti di cui siano eventualmente venuti a conoscenza o in possesso in ragione delle attività espletate.</text:p>
      <text:p text:style-name="P18">3. Gli obblighi di cui al presente articolo sussistono relativamente a tutto il materiale originario o predisposto in esecuzione del partenariato in parola.</text:p>
      <text:p text:style-name="P18">4. Gli Enti attuatori partner sono responsabili per l’esatta osservanza da parte dei propri dipendenti, collaboratori, consulenti e risorse umane comunque adibite alle azioni progettuali, degli obblighi di riservatezza anzidetti.</text:p>
      <text:p text:style-name="P18"/>
      <text:p text:style-name="P27"><text:span text:style-name="T12">Art. 1</text:span><text:span text:style-name="T18">4</text:span><text:span text:style-name="T12"> – </text:span><text:span text:style-name="T20">Garanzia di protezione e riservatezza dei dati personali</text:span></text:p>
      <text:p text:style-name="P30">La Provincia di Prato dichiara che, in esecuzione degli obblighi imposti dal Regolamento UE 679/2016 in materia di protezione dei dati personali, relativamente al presente atto, potrà trattare i dati personali <text:soft-page-break/>del contraente sia in formato cartaceo che elettronico, per il conseguimento di finalità di natura pubblicistica ed istituzionale, precontrattuale e contrattuale e per i connessi eventuali obblighi di legge.</text:p>
      <text:p text:style-name="P30">Il trattamento dei dati avverrà ad opera di soggetti impegnati alla riservatezza, con logiche correlate alle finalità e, comunque, in modo da garantire la sicurezza e la protezione dei dati.</text:p>
      <text:p text:style-name="P30">In qualsiasi momento potrete esercitare i diritti di cui agli artt. 15 e ss. del Regolamento UE 679/2016.</text:p>
      <text:p text:style-name="P30">Il Titolare del trattamento è la Provincia di Prato</text:p>
      <text:p text:style-name="P34"><text:span text:style-name="T50"><text:s/></text:span><text:span text:style-name="T51">mail: </text:span><text:a xlink:type="simple" xlink:href="mailto:staff.segreteriogenerale@provincia.prato.it" text:style-name="Internet_20_link" text:visited-style-name="Visited_20_Internet_20_Link"><text:span text:style-name="Internet_20_link"><text:span text:style-name="T51">staff.segreteriogenerale@provincia.prato.it</text:span></text:span></text:a></text:p>
      <text:p text:style-name="P34"><text:span text:style-name="T51">Per maggiori informazioni circa il trattamento dei dati personali, il contraente potrà visitare il sito </text:span><text:a xlink:type="simple" xlink:href="http://www.provincia.prato.it/" text:style-name="Internet_20_link" text:visited-style-name="Visited_20_Internet_20_Link"><text:span text:style-name="Internet_20_link"><text:span text:style-name="T51">www.provincia.prato.it</text:span></text:span></text:a><text:span text:style-name="T51"> <text:s/>alla seguente sezione:</text:span></text:p>
      <text:p text:style-name="P33"><text:a xlink:type="simple" xlink:href="https://trasparenza.provincia.prato.it/amm-trasparente/privacy/" text:style-name="Internet_20_link" text:visited-style-name="Visited_20_Internet_20_Link"><text:span text:style-name="Internet_20_link"><text:span text:style-name="T52">https://trasparenza.provincia.prato.it/amm-trasparente/privacy/</text:span></text:span></text:a><text:span text:style-name="T37"> </text:span><text:span text:style-name="T38">accedendo alla sezione “privacy”.</text:span></text:p>
      <text:p text:style-name="P18">Ai sensi dell’art. 28 del Regolamento UE/2016/679, gli Enti attuatori partner potranno assumere il ruolo di Responsabili del trattamento di dati personali di cui vengano a conoscenza nel corso dell’esecuzione delle attività progettuali previa valutazione di quanto previsto dalla normativa europea in materia. </text:p>
      <text:p text:style-name="P18">Gli Enti attuatori partner si impegnano ad improntare il trattamento dei dati personali ai principi di correttezza, liceità e trasparenza nel pieno rispetto di quanto definito, in particolare, dal D.Lgs. 30 giugno 2003 n. 196 e dal Regolamento UE n. 679/2016 del 27 aprile 2016 – Regolamento Generale sulla Protezione dei Dati (RGPD), con particolare attenzione a quanto prescritto in ordine alle misure minime di sicurezza da adottare, oltre agli eventuali ulteriori provvedimenti, comunicati ufficiali, autorizzazioni generali, pronunce in genere, emesse dalle competenti Autorità.</text:p>
      <text:p text:style-name="P18"/>
      <text:p text:style-name="P26"><text:span text:style-name="T12">Art. 1</text:span><text:span text:style-name="T18">5</text:span><text:span text:style-name="T12"> – Risoluzione e revoca del contributo</text:span></text:p>
      <text:p text:style-name="P26"><text:span text:style-name="T5">1. Oltre ai casi previsti in altri articoli del presente accordo, qui richiamati, </text:span><text:span text:style-name="T26">la Provincia</text:span><text:span text:style-name="T5"> si riserva la facoltà di risolvere unilateralmente la presente Convenzione ai sensi e per gli effetti dell’art. 1456 del Codice Civile, previa diffida scritta ad adempiere di 15 giorni, a tutto danno e rischio degli Enti attuatori partner e con conseguente revoca del previsto finanziamento, nelle seguenti ipotesi, con salvezza della refusione delle spese e danni subiti e di ogni altra azione che ritenesse opportuno intraprendere a tutela dei propri interessi:</text:span></text:p>
      <text:p text:style-name="P18">– scioglimento, messa in liquidazione, apertura di una procedura concorsuale o di fallimento;</text:p>
      <text:p text:style-name="P18">– mancanza o perdita anche di uno solo dei requisiti necessari per lo svolgimento delle attività concordate o che ne hanno giustificato l'assegnazione o, comunque, necessari per la stipula della presente Convenzione, ivi inclusi i requisiti richiesti dalla legge e dalla documentazione della procedura pubblica di co-progettazione;</text:p>
      <text:p text:style-name="P18">– non veridicità di una o più dichiarazioni rilasciate;</text:p>
      <text:p text:style-name="P18">– mancata attivazione delle attività;</text:p>
      <text:p text:style-name="P18">– dopo tre formali diffide ad adempiere;</text:p>
      <text:p text:style-name="P18">– abbandono o cessazione o non completamento della realizzazione delle attività progettuali;</text:p>
      <text:p text:style-name="P18">– interruzione, sospensione o modifica, non previamente autorizzate, delle attività progettuali;</text:p>
      <text:p text:style-name="P18">– violazione delle norme in materia: di pagamento delle imposte e tasse; contributiva, previdenziale o assicurativa; di sicurezza sui luoghi di lavoro; di rapporto di lavoro e di CCNL applicabile;</text:p>
      <text:p text:style-name="P18">– violazioni di leggi, regolamenti, ordinanze o prescrizioni delle Autorità competenti;</text:p>
      <text:p text:style-name="P18">– gravi inadempienze nella comunicazione dei dati, informazioni e documenti inerenti il monitoraggio e/o di rendicontazione delle spese, sia sotto il profilo del mancato invio sia sotto il profilo della non conformità della documentazione alle previsioni della presente Convenzione;</text:p>
      <text:p text:style-name="P18">– gravi irregolarità contabili rilevate in sede di controllo della rendicontazione;</text:p>
      <text:p text:style-name="P18">– rifiuto di collaborare nell’ambito delle attività di monitoraggio, verifica e controllo;</text:p>
      <text:p text:style-name="P18">– difformità tra il progetto approvato e la sua realizzazione;</text:p>
      <text:p text:style-name="P26"><text:span text:style-name="T5">– inosservanze ritenute gravi tali da rendere insoddisfacente l’attività o comprometterne la buona riuscita o che ne pregiudicano il livello qualitativo. A titolo esemplificativo e non esaustivo, sono considerati gravi inadempimenti: i comportamenti tenuti nei confronti del</text:span><text:span text:style-name="T26">la Provincia</text:span><text:span text:style-name="T5">, degli utenti ed in </text:span><text:soft-page-break/><text:span text:style-name="T5">generale dei terzi caratterizzati da imperizia, negligenza, inosservanza di leggi, regolamenti e disposizioni relative alle attività svolte; l’utilizzo di personale inadeguato, inadatto o privo di titolo specifico laddove richiesto; responsabilità per infortuni e danni; qualsiasi altra fattispecie che faccia venire meno il rapporto di fiducia sottostante il rapporto con </text:span><text:span text:style-name="T26">la Provincia</text:span><text:span text:style-name="T5">.</text:span></text:p>
      <text:p text:style-name="P26"><text:span text:style-name="T5">2. La risoluzione si verificherà di diritto con effetto immediato qualora </text:span><text:span text:style-name="T26">la Provincia</text:span><text:span text:style-name="T5"> comunichi per iscritto agli Enti attuatori partner interessati la volontà di avvalersi della clausola risolutiva espressa.</text:span></text:p>
      <text:p text:style-name="P26"><text:span text:style-name="T5">3. In caso di risoluzione della Convenzione, gli Enti attuatori partner interessati si impegnano a fornire a richiesta del</text:span><text:span text:style-name="T26">la Provincia</text:span><text:span text:style-name="T5"> tutta la documentazione e i dati necessari al fine di provvedere per le conseguenti incombenze. Nel caso di risoluzione gli Enti attuatori partner interessati hanno titolo al solo rimborso delle spese affettivamente sostenute per le attività regolarmente eseguite fino al ricevimento della comunicazione di cui al comma 2, secondo quanto previsto dalla presente Convenzione.</text:span></text:p>
      <text:p text:style-name="P26"><text:span text:style-name="T5">4. Nel caso in cui una somma erogata agli Enti attuatori partner debba essere recuperata in tutto o in parte, gli stessi si impegnano a restituire al</text:span><text:span text:style-name="T26">la Provincia</text:span><text:span text:style-name="T5"> la somma in questione nel termine concesso.</text:span></text:p>
      <text:p text:style-name="P28"><text:span text:style-name="T27">5</text:span><text:span text:style-name="T5">. Si rinvia, per quanto concerne le fattispecie che determinano la revoca del contributo previsto a favore degli Enti attuatori partner, a quanto previsto da</text:span><text:span text:style-name="T30">l </text:span><text:span text:style-name="T34">Regolamento per la concessione di finanziamenti e benefici economici approvato dal Consiglio provinciale con deliberazione C.P. n. 48 del 14.04.04.</text:span></text:p>
      <text:p text:style-name="P20"/>
      <text:p text:style-name="P26"><text:span text:style-name="T12">Art. 1</text:span><text:span text:style-name="T19">6</text:span><text:span text:style-name="T12"> – Recesso</text:span></text:p>
      <text:p text:style-name="P26"><text:span text:style-name="T5">1. Nel caso di sopravvenienze normative o autorizzative o qualora nel corso di svolgimento delle attività progettuali intervengano fatti o provvedimenti che modifichino sostanzialmente la situazione esistente all’atto della stipula della presente Convenzione oppure che ne rendano oggettivamente impossibile la conduzione a termine o per mutate esigenze organizzative o, comunque, per motivi di interesse pubblico che abbiano incidenza sull’espletamento delle attività progettuali o che rendano inopportuna la prosecuzione del rapporto convenzionale, </text:span><text:span text:style-name="T27">la Provincia</text:span><text:span text:style-name="T5">, a suo insindacabile giudizio, ha diritto di recedere unilateralmente dalla presente Convenzione, in tutto o in parte ed in qualunque momento e stato di esecuzione, dandone comunicazione scritta alle altre Parti. Il recesso ha effetto dal trentesimo giorno solare dalla data di ricevimento di tale comunicazione o dal giorno nella stessa indicato nel caso di impossibilità di rispettare tale preavviso.</text:span></text:p>
      <text:p text:style-name="P18">2. In caso di recesso, gli Enti attuatori partner hanno titolo al solo rimborso delle spese affettivamente sostenute per le attività progettuali regolarmente espletate fino al ricevimento della comunicazione di cui al comma 1, secondo quanto previsto dalla presente Convenzione. Gli Organismi rinunciano espressamente a qualsiasi ulteriore pretesa, anche di natura risarcitoria, e ad ogni ulteriore indennizzo e/o rimborso di sorta, anche in deroga a quanto previsto dall’art. 1671 del codice civile.</text:p>
      <text:p text:style-name="P18"><text:span text:style-name="T53">3</text:span>. Il presente accordo può inoltre essere sciolto in qualunque momento per mutuo consenso di tutte le Parti manifestato e sottoscritto, senza alcun onere per le stesse Parti.</text:p>
      <text:p text:style-name="P18"/>
      <text:p text:style-name="P26"><text:span text:style-name="T12">Art. 1</text:span><text:span text:style-name="T19">7</text:span><text:span text:style-name="T12"> – Riapertura tavolo di co-progettazione</text:span></text:p>
      <text:p text:style-name="P18">1. L’Amministrazione procedente si riserva in qualsiasi momento di richiedere agli Enti attuatori partner la ripresa del tavolo di co-progettazione per procedere all’integrazione e alla diversificazione delle tipologie di intervento, alla luce di modifiche che si rendessero necessarie o dell’emergere di nuovi bisogni. Le suddette variazioni sono disciplinate, previo accordo tra le Parti, con appositi atti aggiuntivi alla presente Convenzione.</text:p>
      <text:p text:style-name="P26"><text:span text:style-name="T5">2. Con la sottoscrizione della presente convenzione gli Enti attuatori partner si impegnano ad eseguire tutte le variazioni di carattere non sostanziale che siano ritenute opportune dal</text:span><text:span text:style-name="T27">la Provincia</text:span><text:span text:style-name="T5"> purché non mutino sostanzialmente la natura delle attività oggetto della Convenzione e non comportino a carico degli Enti attuatori partner maggiori spese.</text:span></text:p>
      <text:p text:style-name="P18">3. Nessuna variazione alla Convenzione potrà essere introdotta se non sia stata concordata di comune accordo dalle Parti. Qualora siano state effettuate variazioni alla Convenzione non concordate, esse <text:soft-page-break/>non daranno titolo a rimborsi di sorta e comporteranno, da parte della Parte autrice della variazione, la rimessa in pristino della situazione preesistente.</text:p>
      <text:p text:style-name="P18"/>
      <text:p text:style-name="P26"><text:span text:style-name="T12">Art. </text:span><text:span text:style-name="T19">18</text:span><text:span text:style-name="T12"> – Composizione delle controversie</text:span></text:p>
      <text:p text:style-name="P18">1. Nel caso di controversie che dovessero insorgere relativamente all’interpretazione, esecuzione o applicazione della presente Convenzione viene escluso espressamente il deferimento al collegio arbitrale. Le Parti concordano di attivarsi secondo buona fede per la loro composizione amichevole secondo principi della leale collaborazione, correttezza e buona fede.</text:p>
      <text:p text:style-name="P26"><text:span text:style-name="T5">2. Qualora ciò non si rendesse possibile le vertenze sono devolute alla Autorità giurisdizionale del Foro di </text:span><text:span text:style-name="T27">Prato</text:span><text:span text:style-name="T5">. Si richiama, laddove applicabile, la disposizione dell’art. 133, comma 1, lettera a), punto 2, del D.Lgs. n. 104//2010.</text:span></text:p>
      <text:p text:style-name="P20"/>
      <text:p text:style-name="P26"><text:span text:style-name="T12">Art. </text:span><text:span text:style-name="T19">19</text:span><text:span text:style-name="T12"> – Rinvii normativi</text:span></text:p>
      <text:p text:style-name="P26"><text:span text:style-name="T5">1. Per tutto quanto non espressamente previsto dalla presente Convenzione si fa riferimento ai principi del Codice Civile, in quanto applicabili, ai sensi dell’art. 11 della legge n. 241/1990 ed alle norme vigenti in materia di co-progettazione, Si richiama altresì l’art. 1 della presen</text:span><text:span text:style-name="T27">t</text:span><text:span text:style-name="T5">e Convenzione.</text:span></text:p>
      <text:p text:style-name="P20"/>
      <text:p text:style-name="P31"><text:span text:style-name="T12">Art. 2</text:span><text:span text:style-name="T19">0</text:span><text:span text:style-name="T12"> – Spese negoziali e registrazione</text:span></text:p>
      <text:p text:style-name="P32"><text:span text:style-name="T5">1. </text:span><text:span text:style-name="T28">La presente convenzione è esente dall’imposta di bollo e dall’imposta di registro ai sensi dell’art. 8, comma 1 L. 266/91 </text:span><text:span text:style-name="T29">e sue successive modifiche e/o integrazioni.</text:span></text:p>
      <text:p text:style-name="P22"/>
      <text:p text:style-name="P26"><text:span text:style-name="T12">Art. 2</text:span><text:span text:style-name="T19">1</text:span><text:span text:style-name="T12"> – Allegati</text:span></text:p>
      <text:p text:style-name="P18">1. Sono da considerarsi quale parte integrante e sostanziale della presente Convenzione, anche se non ad essa materialmente allegati, tutti i documenti ivi richiamati.</text:p>
      <text:p text:style-name="P18">Le parti hanno letto e riconosciuto conforme alla loro volontà il presente atto e perciò lo hanno firmato.</text:p>
      <text:p text:style-name="P18"/>
      <text:p text:style-name="P18"/>
      <text:p text:style-name="P18">Firme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dobe Garamond Pro" svg:font-family="'Adobe Garamond Pro', 'Times New Roman'" style:font-family-generic="roman"/>
    <style:font-face style:name="Calibri" svg:font-family="Calibri" style:font-pitch="variable"/>
    <style:font-face style:name="Courier New1"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ymbol1" svg:font-family="Symbol" style:font-pitch="variable"/>
    <style:font-face style:name="Wingdings2" svg:font-family="Wingdings" style:font-pitch="variable"/>
    <style:font-face style:name="Galliard BT" svg:font-family="'Galliard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writing-mode="lr-tb"/>
      <style:text-properties fo:color="#0000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text-properties fo:color="#0000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style:font-name="Wingdings1" fo:font-family="Wingdings" style:font-charset="x-symbol" fo:font-size="11pt" fo:letter-spacing="normal" style:font-size-asian="11pt" style:font-name-complex="Wingdings1" style:font-family-complex="Wingdings" style:font-charset-complex="x-symbol" style:font-size-complex="11pt"/>
    </style:style>
    <style:style style:name="WW8Num4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5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2" style:font-family-complex="Wingdings" style:font-pitch-complex="variable"/>
    </style:style>
    <style:style style:name="WW8Num2z2" style:family="text">
      <style:text-properties style:font-name="Wingdings"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3z2" style:family="text">
      <style:text-properties style:font-name="Wingdings"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1"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loext:contextual-spacing="false" fo:text-align="end" style:justify-single-word="false"/>
      <style:text-properties fo:color="#80808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loext:contextual-spacing="false" fo:text-align="end" style:justify-single-word="false"/>
      <style:text-properties fo:color="#80808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fo:font-size="12pt" officeooo:paragraph-rsid="000d0a30" style:font-size-asian="12pt"/>
    </style:style>
    <style:style style:name="MP5" style:family="paragraph" style:parent-style-name="Header">
      <style:paragraph-properties fo:text-align="end" style:justify-single-word="false"/>
      <style:text-properties fo:color="#0000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g text:anchor-type="char" draw:z-index="8" draw:name="Forma1" draw:style-name="Mgr1"><draw:frame draw:style-name="Mgr2" draw:text-style-name="MP2" svg:width="4.428cm" svg:height="2.625cm" svg:x="0cm" svg:y="0.034cm"><draw:image xlink:href="Pictures/10000000000002C1000001A5F0202236AC664A84.png" xlink:type="simple" xlink:show="embed" xlink:actuate="onLoad" loext:mime-type="image/png"><text:p/></draw:image></draw:frame><draw:frame draw:style-name="Mgr2" draw:text-style-name="MP2" svg:width="16.904cm" svg:height="0.142cm" svg:x="0cm" svg:y="2.519cm"><draw:image xlink:href="Pictures/1000020C000069D50000013E1ACD74F12DC0EE64.wmf" xlink:type="simple" xlink:show="embed" xlink:actuate="onLoad" loext:mime-type="image/x-wmf"><text:p/></draw:image><draw:image xlink:href="Pictures/10000201000004000000000CFB3BF072B5CCA41B.png" xlink:type="simple" xlink:show="embed" xlink:actuate="onLoad" loext: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def</dc:title>
    <meta:initial-creator>Antonella</meta:initial-creator>
    <meta:creation-date>2013-09-20T12:28:00</meta:creation-date>
    <dc:date>2024-11-11T16:59:08.850000000</dc:date>
    <meta:editing-cycles>76</meta:editing-cycles>
    <meta:editing-duration>PT10H54M24S</meta:editing-duration>
    <meta:generator>LibreOffice/6.2.0.3$Windows_X86_64 LibreOffice_project/98c6a8a1c6c7b144ce3cc729e34964b47ce25d62</meta:generator>
    <meta:document-statistic meta:table-count="1" meta:image-count="0" meta:object-count="0" meta:page-count="9" meta:paragraph-count="154" meta:word-count="4356" meta:character-count="30749" meta:non-whitespace-character-count="26467"/>
  </office:meta>
</office:document-meta>
</file>