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1000001A5F0202236AC664A84.png" manifest:media-type="image/png"/>
  <manifest:file-entry manifest:full-path="Pictures/10000201000004000000000CFB3BF072B5CCA41B.png" manifest:media-type="image/png"/>
  <manifest:file-entry manifest:full-path="Pictures/1000020C000069D50000013E1ACD74F12DC0EE6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dobe Garamond Pro" svg:font-family="'Adobe Garamond Pro', 'Times New Roman'" style:font-family-generic="roman"/>
    <style:font-face style:name="Calibri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d0a30" style:font-size-asian="12pt"/>
    </style:style>
    <style:style style:name="P2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d0a30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fo:font-size="12pt" officeooo:paragraph-rsid="000d0a30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fo:font-size="8pt" officeooo:paragraph-rsid="000d0a30" style:font-size-asian="8pt"/>
    </style:style>
    <style:style style:name="P5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6" style:family="paragraph" style:parent-style-name="Footer">
      <style:paragraph-properties fo:margin-left="0cm" fo:margin-right="0cm" fo:text-indent="-0.635cm" style:auto-text-indent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line-height="0.494cm" fo:text-align="justify" style:justify-single-word="false" style:text-autospace="none"/>
      <style:text-properties fo:color="#000000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bold" officeooo:paragraph-rsid="00243e56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235886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officeooo:paragraph-rsid="000f1ba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paragraph-rsid="00235886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0f1ba0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5886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21bfb6"/>
    </style:style>
    <style:style style:name="P25" style:family="paragraph" style:parent-style-name="Standard">
      <style:paragraph-properties fo:text-align="justify" style:justify-single-word="false"/>
      <style:text-properties officeooo:paragraph-rsid="00235886"/>
    </style:style>
    <style:style style:name="P26" style:family="paragraph" style:parent-style-name="Standard">
      <style:paragraph-properties fo:text-align="justify" style:justify-single-word="false"/>
      <style:text-properties officeooo:paragraph-rsid="00243e56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background-color="transparent" loext:char-shading-value="0" style:font-size-asian="11pt" style:font-name-complex="Arial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name-complex="Arial" style:font-size-complex="11pt" loext:padding="0cm" loext:border="none"/>
    </style:style>
    <style:style style:name="T7" style:family="text">
      <style:text-properties fo:color="#000000"/>
    </style:style>
    <style:style style:name="T8" style:family="text">
      <style:text-properties fo:color="#000000" officeooo:rsid="0021bfb6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0b9e29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21bfb6" style:font-size-asian="11pt" style:font-name-complex="Arial" style:font-size-complex="11pt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fo:font-style="normal" officeooo:rsid="001261be" style:font-style-asian="normal" style:font-style-complex="normal"/>
    </style:style>
    <style:style style:name="T15" style:family="text">
      <style:text-properties fo:color="#000000" fo:font-style="normal" officeooo:rsid="0021bfb6" style:font-style-asian="normal" style:font-style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officeooo:rsid="0021bfb6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19">F</text:span></text:p>
      <text:p text:style-name="P18"/>
      <text:p text:style-name="P18"/>
      <text:p text:style-name="P18"/>
      <text:p text:style-name="P26"><text:span text:style-name="Car._20_predefinito_20_paragrafo"><text:span text:style-name="T4">SCHEMA DI 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3">GLI INTERVENTI DEL CENTRO ANTIDISCRIMINAZIONE E A DIVENIRE O CONFERMARE LA PROPRIA VOLONTA’ AD ESSERE ANTENNA ANTIDISCRIMINAZIONE.</text:span></text:span></text:p>
      <text:p text:style-name="P10"/>
      <text:p text:style-name="P25"><text:span text:style-name="Car._20_predefinito_20_paragrafo"><text:span text:style-name="T1"/></text:span></text:p>
      <text:p text:style-name="P9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T14">SCHEMA </text:span><text:span text:style-name="T15">ACCORDO DI RETE</text:span></text:p>
            <text:p text:style-name="P19"/>
          </table:table-cell>
        </table:table-row>
      </table:table>
      <text:p text:style-name="P8"><text:span text:style-name="Car._20_predefinito_20_paragrafo"><text:span text:style-name="T2"/></text:span></text:p>
      <text:p text:style-name="P12"/>
      <text:p text:style-name="P21"><text:span text:style-name="T16">ACCORDO DI RETE PER LA COLLABORAZIONE NELL</text:span><text:span text:style-name="T7">’AMBITO DELLA PROPOSTA PROGETTUALE SOTTOSCRITTA DALL'ENTE DEL TERZO SETTORE CANDIDATOSI COME EAP (ENTE ATTUATORE PARTNER) IN FORMA SINGOLA O ASSOCIATA PER LA CO-PROGETTAZIONE E IMPLEMENTAZIONE DEL DP1 </text:span></text:p>
      <text:p text:style-name="P13"/>
      <text:p text:style-name="P22"><text:span text:style-name="T7">Il/La sottoscritto/a </text:span><text:span text:style-name="T17">(nome e cognome) </text:span><text:span text:style-name="T7">…..……………………………………………………………………….….</text:span></text:p>
      <text:p text:style-name="P13">nato/a a .………………………………………….…………… (………..…….…….) il ……………...……………..</text:p>
      <text:p text:style-name="P13">C.F.……………………………..…..………..residente a ………...………………………………………………</text:p>
      <text:p text:style-name="P13">Indirizzo …………………………………………….…..……………….....n.…………… C.a.p. ….……………….</text:p>
      <text:p text:style-name="P22"><text:span text:style-name="T7">in qualità di Legale rappresentante dell’</text:span><text:span text:style-name="T18">ETS candidato ENTE ATTUATORE PARTNER (EAP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.……………….</text:p>
      <text:p text:style-name="P13">C.F. ………………………………………….……...……… P. I.V.A. ………………….…..……………………….</text:p>
      <text:p text:style-name="P16">E</text:p>
      <text:p text:style-name="P16"/>
      <text:p text:style-name="P22"><text:span text:style-name="T18">1) </text:span><text:span text:style-name="T7">Il/La sottoscritto/a </text:span><text:span text:style-name="T17">(nome e cognome) </text:span><text:span text:style-name="T7">…..…………………………………………………………………...……..</text:span></text:p>
      <text:p text:style-name="P13">nato/a a .…………………………………(………) il ……………...……C.F.……………………………..…..……….</text:p>
      <text:p text:style-name="P22"><text:span text:style-name="T7">in qualità di Legale rappresentante dell’</text:span><text:span text:style-name="T18">ETS in rete come ENTE COLLABORANTE (EC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………………..</text:p>
      <text:p text:style-name="P13">C.F. ………………………………………….……...……… P. I.V.A. ………………….…..……………………….</text:p>
      <text:p text:style-name="P16"><text:soft-page-break/></text:p>
      <text:p text:style-name="P22"><text:span text:style-name="T18">2) </text:span><text:span text:style-name="T7">Il/La sottoscritto/a </text:span><text:span text:style-name="T17">(nome e cognome) </text:span><text:span text:style-name="T7">…..…………………………………………………………………...……..</text:span></text:p>
      <text:p text:style-name="P13">nato/a a .…………………………………(………) il ……………...……C.F.……………………………..…..……….</text:p>
      <text:p text:style-name="P22"><text:span text:style-name="T7">in qualità di Legale rappresentante dell’</text:span><text:span text:style-name="T18">ETS in rete come ENTE COLLABORANTE (EC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………………..</text:p>
      <text:p text:style-name="P13">C.F. ………………………………………….……...……… P. I.V.A. ………………….…..……………………….</text:p>
      <text:p text:style-name="P16"/>
      <text:p text:style-name="P22"><text:span text:style-name="T18">3) </text:span><text:span text:style-name="T7">Il/La sottoscritto/a </text:span><text:span text:style-name="T17">(nome e cognome) </text:span><text:span text:style-name="T7">…..…………………………………………………………………...……..</text:span></text:p>
      <text:p text:style-name="P13">nato/a a .…………………………………(………) il ……………...……C.F.……………………………..…..……….</text:p>
      <text:p text:style-name="P22"><text:span text:style-name="T7">in qualità di Legale rappresentante dell’</text:span><text:span text:style-name="T18">ETS in rete come ENTE COLLABORANTE (EC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………………..</text:p>
      <text:p text:style-name="P13">C.F. ………………………………………….……...……… P. I.V.A. ………………….…..……………………….</text:p>
      <text:p text:style-name="P16"/>
      <text:p text:style-name="P22"><text:span text:style-name="T18">4) </text:span><text:span text:style-name="T7">Il/La sottoscritto/a </text:span><text:span text:style-name="T17">(nome e cognome) </text:span><text:span text:style-name="T7">…..…………………………………………………………………...……..</text:span></text:p>
      <text:p text:style-name="P13">nato/a a .…………………………………(………) il ……………...……C.F.……………………………..…..……….</text:p>
      <text:p text:style-name="P22"><text:span text:style-name="T7">in qualità di Legale rappresentante dell’</text:span><text:span text:style-name="T18">ETS in rete come ENTE COLLABORANTE (EC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………………..</text:p>
      <text:p text:style-name="P13">C.F. ………………………………………….……...……… P. I.V.A. ………………….…..……………………….</text:p>
      <text:p text:style-name="P16"/>
      <text:p text:style-name="P22"><text:span text:style-name="T18">5) </text:span><text:span text:style-name="T7">Il/La sottoscritto/a </text:span><text:span text:style-name="T17">(nome e cognome) </text:span><text:span text:style-name="T7">…..…………………………………………………………………...……..</text:span></text:p>
      <text:p text:style-name="P13">nato/a a .…………………………………(………) il ……………...……C.F.……………………………..…..……….</text:p>
      <text:p text:style-name="P22"><text:span text:style-name="T7">in qualità di Legale rappresentante dell’</text:span><text:span text:style-name="T18">ETS in rete come ENTE COLLABORANTE (EC)</text:span></text:p>
      <text:p text:style-name="P13">…..………………..……..……..………………………...…………………..…………...………………………….</text:p>
      <text:p text:style-name="P15">(denominazione/ragione sociale e forma giuridica)</text:p>
      <text:p text:style-name="P13">Indirizzo …………..………………..…………. n. ...... Comune ……………...…………..C.a.p. ………………..</text:p>
      <text:p text:style-name="P13">C.F. ………………………………………….……...……… P. I.V.A. ………………….…..……………………….</text:p>
      <text:p text:style-name="P13"/>
      <text:p text:style-name="P14"><text:soft-page-break/></text:p>
      <text:p text:style-name="P17">CONCORDANO QUANTO SEGUE:</text:p>
      <text:p text:style-name="P14"> la Proposta Progettuale presentata dall'ETS candidatosi come EAP è condivisa dall'ETS disponibile a collaborare in rete come EC;</text:p>
      <text:p text:style-name="P14"> solo l’EAP parteciperà ai tavoli di co-progettazione;</text:p>
      <text:p text:style-name="P14"> l’EC si impegna, tramite la propria collaborazione in rete, ad aggiungere valore al contributo che l’EAP porta alla realizzazione del Progetto Definitivo, esito del percorso di co-progettazione, svolgendo attività ancillari e secondarie a supporto della realizzazione del progetto.</text:p>
      <text:p text:style-name="P17"/>
      <text:p text:style-name="P17">DICHIARANO</text:p>
      <text:p text:style-name="P14">di aver preso visione dell'informativa relativa al trattamento dei dati personali, riportata in calce alla presente domanda e nell’Avviso pubblico in oggetto, relativa alla presente procedura.</text:p>
      <text:p text:style-name="P14"/>
      <text:p text:style-name="P14">Luogo e data ………….</text:p>
      <text:p text:style-name="P14">……………………………………………………</text:p>
      <text:p text:style-name="P13">Firma del Legale rappresentante dell’ETS/EAP</text:p>
      <text:p text:style-name="P16"/>
      <text:p text:style-name="P13">……………………………………………………</text:p>
      <text:p text:style-name="P13">Firma del Legale rappresentante</text:p>
      <text:p text:style-name="P13">dell’ETS/EC 1</text:p>
      <text:p text:style-name="P13">……………………………………………………</text:p>
      <text:p text:style-name="P13">Firma del Legale rappresentante</text:p>
      <text:p text:style-name="P13">dell’ETS/EC 2</text:p>
      <text:p text:style-name="P13">……………………………………………………</text:p>
      <text:p text:style-name="P13"/>
      <text:p text:style-name="P16">Informativa sul trattamento dei dati personali ai sensi dell'art. 13 del Regolamento (UE) 2016/679</text:p>
      <text:p text:style-name="P24"><text:span text:style-name="T10">La Provincia di Prato</text:span><text:span text:style-name="T9">, in qualità di titolare (con sede in </text:span><text:span text:style-name="T10">Via Ricasoli 25, 59100 Prato</text:span><text:span text:style-name="T9">; PEC:</text:span><text:span text:style-name="T5"> </text:span><text:a xlink:type="simple" xlink:href="mailto:provinciadiprato@postacert.toscana.it" text:style-name="Internet_20_link" text:visited-style-name="Visited_20_Internet_20_Link"><text:span text:style-name="T6">provinciadiprato@postacert.toscana.it</text:span></text:a><text:span text:style-name="T13">; </text:span><text:span text:style-name="T9">centralino: +39 05</text:span><text:span text:style-name="T10">74</text:span><text:span text:style-name="T9">/</text:span><text:span text:style-name="T10">5341</text:span><text:span text:style-name="T9">), </text:span><text:span text:style-name="T11">trat</text:span><text:span text:style-name="T12">terà i dati personali raccolti, con modalità prevalentemente informatiche e telematiche, per l'esecuzione dei propri compiti di interesse pubblico, ivi incluse le finalità di archiviazione, di ricerca storica e di analisi per scopi statistici, in relazione alla presente procedura avviata.</text:span></text:p>
      <text:p text:style-name="P14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20"><text:span text:style-name="T7">I dati saranno trattati esclusivamente dal personale e dai collaboratori del</text:span><text:span text:style-name="T8">la provincia di Prato</text:span><text:span text:style-name="T7"> o dai soggetti espressamente nominati come responsabili del trattamento. Al di fuori di queste ipotesi i dati non saranno comunicati a terzi né diffusi.</text:span></text:p>
      <text:p text:style-name="P14">Gli interessati, ricorrendone i presupposti, hanno il diritto di proporre reclamo al Garante per la protezione dei dati personali (con sede in Piazza Venezia, 11 – 00187 Roma; email: garante@gpdp.it; PEC:</text:p>
      <text:p text:style-name="P14">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dobe Garamond Pro" svg:font-family="'Adobe Garamond Pro', 'Times New Roman'" style:font-family-generic="roman"/>
    <style:font-face style:name="Calibri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Wingdings2" svg:font-family="Wingding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Galliard BT" svg:font-family="'Galliard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style:font-name="Wingdings1" fo:font-family="Wingdings" style:font-charset="x-symbol" fo:font-size="11pt" fo:letter-spacing="normal" style:font-size-asian="11pt" style:font-name-complex="Wingdings1" style:font-family-complex="Wingdings" style:font-charset-complex="x-symbol" style:font-size-complex="11pt"/>
    </style:style>
    <style:style style:name="WW8Num4z0" style:family="text">
      <style:text-properties style:font-name="Wingdings1" fo:font-family="Wingdings" style:font-charset="x-symbol" fo:font-size="10.5pt" style:font-size-asian="10.5pt" style:font-name-complex="Wingdings1" style:font-family-complex="Wingdings" style:font-charset-complex="x-symbol" style:font-size-complex="10.5pt"/>
    </style:style>
    <style:style style:name="WW8Num5z0" style:family="text">
      <style:text-properties style:font-name="Wingdings1" fo:font-family="Wingdings" style:font-charset="x-symbol" fo:font-size="10.5pt" style:font-size-asian="10.5pt" style:font-name-complex="Wingdings1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1"/>
      </text:list-level-style-bullet>
      <text:list-level-style-bullet text:level="2" text:style-name="WW8Num5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loext:contextual-spacing="false" fo:text-align="end" style:justify-single-word="false"/>
      <style:text-properties fo:color="#808080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loext:contextual-spacing="false" fo:text-align="end" style:justify-single-word="false"/>
      <style:text-properties fo:color="#808080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name="Forma1" draw:style-name="Mgr1"><draw:frame draw:style-name="Mgr2" draw:text-style-name="MP2" svg:width="4.428cm" svg:height="2.62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FB3BF072B5CCA41B.png" xlink:type="simple" xlink:show="embed" xlink:actuate="onLoad" loext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def</dc:title>
    <meta:initial-creator>Antonella</meta:initial-creator>
    <meta:creation-date>2013-09-20T12:28:00</meta:creation-date>
    <dc:date>2024-11-05T14:07:35.854000000</dc:date>
    <meta:print-date>2013-08-06T12:33:00</meta:print-date>
    <meta:editing-cycles>54</meta:editing-cycles>
    <meta:editing-duration>PT10H18M42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76" meta:word-count="697" meta:character-count="6097" meta:non-whitespace-character-count="5472"/>
  </office:meta>
</office:document-meta>
</file>